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663366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left="1cm" fo:margin-right="0cm" fo:text-indent="0cm" style:auto-text-indent="false" style:page-number="auto" fo:background-color="transparent">
        <style:background-image/>
      </style:paragraph-properties>
      <style:text-properties fo:color="#663366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  <style:text-properties fo:color="#663366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663366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66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1"/>
      <text:p text:style-name="P1"><text:s text:c="52"/><text:span text:style-name="T1"><text:s text:c="3"/>Заключение.</text:span></text:p>
      <text:p text:style-name="P2"/>
      <text:p text:style-name="P3">В данном проекте нашло подтверждение то, что разнообразие методов и приемов ,используемых при работе с детьми позволяет варьировать задания, обогащать содержание и формы работы.</text:p>
      <text:p text:style-name="P4">Сказка помогает ребенку само совершенствоваться ,саморазвиваться, активизировать различные формы мыслительных процессов.</text:p>
      <text:p text:style-name="P4">У детей повысился уровень знания о сказках; умение узнавать сказки,</text:p>
      <text:p text:style-name="P4">определять её героев <text:s/>и отношение между ними; понимание детьми сказки; способность понимать связь между событиями <text:s/>и строить умозаключения; повысилась речевая активность.</text:p>
      <text:p text:style-name="P4">Сформировалось умение инсценировать эпизоды сказок.</text:p>
      <text:p text:style-name="P4">Использование сказки способствовало совершенствованию <text:s/>звуковой <text:s/>стороны речи в сфере произношения, эмоциональной отзывчивости; расширению словарного запаса.</text:p>
      <text:p text:style-name="P4">Создание на занятии благоприятной <text:s/>психологической атмосферы способствовало обогащению эмоционально- чувственной сферы ребенка.</text:p>
      <text:p text:style-name="P4">Особую роль <text:s/>в своей <text:s/>педагогической работе нужно отводить <text:s/>просвещению <text:s/>родителей, консультациям по использованию <text:s/>в воспитании сказками , разъяснить им большую значимость семейного чтения, подчеркивая <text:s/>его весомость при формирования <text:s/>у ребёнка нравственных положительных эмоций. В дальнейшем <text:s/>эта работа повлияет <text:s/>на то ,что дети будут стремиться к сочинению собственных сказок.</text:p>
      <text:p text:style-name="P4">Чтение сказок может стать <text:s/>доброй семейной традицией, создовая теплую задушевную атмосферу в доме 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25"/>Воспитатель средней группы: Хадикова Ирина Н. </text:p>
      <text:p text:style-name="P5"><text:s text:c="64"/></text:p>
      <text:p text:style-name="P5"><text:s text:c="63"/>2020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cm" fo:margin-right="0.707cm" fo:border="0.002cm solid #000000" fo:padding="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6:29:29.912000000</meta:creation-date>
    <dc:date>2020-02-04T14:35:39.89</dc:date>
    <meta:editing-duration>PT10M11S</meta:editing-duration>
    <meta:editing-cycles>2</meta:editing-cycles>
    <meta:generator>OpenOffice/4.0.1$Win32 OpenOffice.org_project/401m5$Build-9714</meta:generator>
    <meta:print-date>2020-02-04T14:35:35.09</meta:print-date>
    <meta:document-statistic meta:table-count="0" meta:image-count="0" meta:object-count="0" meta:page-count="1" meta:paragraph-count="14" meta:word-count="168" meta:character-count="1671"/>
  </office:meta>
</office:document-meta>
</file>