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5802E99E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33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33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Консультация для педагогов в ДОУ.</text:p>
      <text:p text:style-name="P1"/>
      <text:p text:style-name="P1">« Советую читать сказки»</text:p>
      <text:p text:style-name="P2"><draw:frame draw:style-name="fr1" draw:name="Графический объект1" text:anchor-type="paragraph" svg:x="1.154cm" svg:y="0.146cm" svg:width="14.818cm" svg:height="15.401cm" draw:z-index="0"><draw:image xlink:href="Pictures/10000000000000EC0000015802E99E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336666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08:03.53</meta:creation-date>
    <meta:print-date>2020-01-25T12:11:19.24</meta:print-date>
    <meta:document-statistic meta:table-count="0" meta:image-count="1" meta:object-count="0" meta:page-count="1" meta:paragraph-count="2" meta:word-count="9" meta:character-count="57"/>
    <dc:date>2020-01-25T12:12:11.12</dc:date>
    <meta:editing-duration>PT4M8S</meta:editing-duration>
    <meta:editing-cycles>1</meta:editing-cycles>
    <meta:generator>OpenOffice/4.0.1$Win32 OpenOffice.org_project/401m5$Build-9714</meta:generator>
  </office:meta>
</office:document-meta>
</file>