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Liberation Serif2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Таблица1" style:family="table">
      <style:table-properties style:width="20.188cm" fo:margin-left="-1.577cm" table:align="left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8.308cm"/>
    </style:style>
    <style:style style:name="Таблица1.C" style:family="table-column">
      <style:table-column-properties style:column-width="4.207cm"/>
    </style:style>
    <style:style style:name="Таблица1.D" style:family="table-column">
      <style:table-column-properties style:column-width="3.28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0.098cm" fo:margin-left="-1.392cm" table:align="left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6.72cm"/>
    </style:style>
    <style:style style:name="Таблица2.D" style:family="table-column">
      <style:table-column-properties style:column-width="5.28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20.151cm" fo:margin-left="-1.445cm" table:align="left"/>
    </style:style>
    <style:style style:name="Таблица3.A" style:family="table-column">
      <style:table-column-properties style:column-width="5.027cm"/>
    </style:style>
    <style:style style:name="Таблица3.B" style:family="table-column">
      <style:table-column-properties style:column-width="7.567cm"/>
    </style:style>
    <style:style style:name="Таблица3.C" style:family="table-column">
      <style:table-column-properties style:column-width="3.254cm"/>
    </style:style>
    <style:style style:name="Таблица3.D" style:family="table-column">
      <style:table-column-properties style:column-width="4.30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0.098cm" fo:margin-left="-1.392cm" table:align="left"/>
    </style:style>
    <style:style style:name="Таблица4.A" style:family="table-column">
      <style:table-column-properties style:column-width="4.974cm"/>
    </style:style>
    <style:style style:name="Таблица4.B" style:family="table-column">
      <style:table-column-properties style:column-width="7.514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4.302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20.188cm" fo:margin-left="-1.577cm" table:align="left"/>
    </style:style>
    <style:style style:name="Таблица5.A" style:family="table-column">
      <style:table-column-properties style:column-width="4.498cm"/>
    </style:style>
    <style:style style:name="Таблица5.B" style:family="table-column">
      <style:table-column-properties style:column-width="8.202cm"/>
    </style:style>
    <style:style style:name="Таблица5.C" style:family="table-column">
      <style:table-column-properties style:column-width="4.207cm"/>
    </style:style>
    <style:style style:name="Таблица5.D" style:family="table-column">
      <style:table-column-properties style:column-width="3.281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20.204cm" fo:margin-left="-1.498cm" table:align="left"/>
    </style:style>
    <style:style style:name="Таблица6.A" style:family="table-column">
      <style:table-column-properties style:column-width="8.996cm"/>
    </style:style>
    <style:style style:name="Таблица6.B" style:family="table-column">
      <style:table-column-properties style:column-width="4.26cm"/>
    </style:style>
    <style:style style:name="Таблица6.C" style:family="table-column">
      <style:table-column-properties style:column-width="2.752cm"/>
    </style:style>
    <style:style style:name="Таблица6.D" style:family="table-column">
      <style:table-column-properties style:column-width="4.196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20.151cm" fo:margin-left="-1.445cm" table:align="left"/>
    </style:style>
    <style:style style:name="Таблица7.A" style:family="table-column">
      <style:table-column-properties style:column-width="5.027cm"/>
    </style:style>
    <style:style style:name="Таблица7.B" style:family="table-column">
      <style:table-column-properties style:column-width="7.461cm"/>
    </style:style>
    <style:style style:name="Таблица7.C" style:family="table-column">
      <style:table-column-properties style:column-width="3.36cm"/>
    </style:style>
    <style:style style:name="Таблица7.D" style:family="table-column">
      <style:table-column-properties style:column-width="4.302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5" style:family="table-row">
      <style:table-row-properties style:min-row-height="1.397cm"/>
    </style:style>
    <style:style style:name="Таблица8" style:family="table">
      <style:table-properties style:width="20.098cm" fo:margin-left="-1.392cm" table:align="left"/>
    </style:style>
    <style:style style:name="Таблица8.A" style:family="table-column">
      <style:table-column-properties style:column-width="4.974cm"/>
    </style:style>
    <style:style style:name="Таблица8.B" style:family="table-column">
      <style:table-column-properties style:column-width="7.832cm"/>
    </style:style>
    <style:style style:name="Таблица8.C" style:family="table-column">
      <style:table-column-properties style:column-width="2.99cm"/>
    </style:style>
    <style:style style:name="Таблица8.D" style:family="table-column">
      <style:table-column-properties style:column-width="4.302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0.188cm" fo:margin-left="-1.577cm" table:align="left"/>
    </style:style>
    <style:style style:name="Таблица9.A" style:family="table-column">
      <style:table-column-properties style:column-width="4.392cm"/>
    </style:style>
    <style:style style:name="Таблица9.B" style:family="table-column">
      <style:table-column-properties style:column-width="8.308cm"/>
    </style:style>
    <style:style style:name="Таблица9.C" style:family="table-column">
      <style:table-column-properties style:column-width="4.207cm"/>
    </style:style>
    <style:style style:name="Таблица9.D" style:family="table-column">
      <style:table-column-properties style:column-width="3.281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20.23cm" fo:margin-left="-1.524cm" table:align="left"/>
    </style:style>
    <style:style style:name="Таблица10.A" style:family="table-column">
      <style:table-column-properties style:column-width="9.022cm"/>
    </style:style>
    <style:style style:name="Таблица10.B" style:family="table-column">
      <style:table-column-properties style:column-width="3.598cm"/>
    </style:style>
    <style:style style:name="Таблица10.C" style:family="table-column">
      <style:table-column-properties style:column-width="3.413cm"/>
    </style:style>
    <style:style style:name="Таблица10.D" style:family="table-column">
      <style:table-column-properties style:column-width="4.196cm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0.151cm" fo:margin-left="-1.445cm" table:align="left"/>
    </style:style>
    <style:style style:name="Таблица11.A" style:family="table-column">
      <style:table-column-properties style:column-width="5.212cm"/>
    </style:style>
    <style:style style:name="Таблица11.B" style:family="table-column">
      <style:table-column-properties style:column-width="7.276cm"/>
    </style:style>
    <style:style style:name="Таблица11.C" style:family="table-column">
      <style:table-column-properties style:column-width="3.36cm"/>
    </style:style>
    <style:style style:name="Таблица11.D" style:family="table-column">
      <style:table-column-properties style:column-width="4.302cm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0.098cm" fo:margin-left="-1.392cm" table:align="left"/>
    </style:style>
    <style:style style:name="Таблица12.A" style:family="table-column">
      <style:table-column-properties style:column-width="4.974cm"/>
    </style:style>
    <style:style style:name="Таблица12.B" style:family="table-column">
      <style:table-column-properties style:column-width="7.514cm"/>
    </style:style>
    <style:style style:name="Таблица12.C" style:family="table-column">
      <style:table-column-properties style:column-width="3.307cm"/>
    </style:style>
    <style:style style:name="Таблица12.D" style:family="table-column">
      <style:table-column-properties style:column-width="4.302cm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20.188cm" fo:margin-left="-1.577cm" table:align="left"/>
    </style:style>
    <style:style style:name="Таблица13.A" style:family="table-column">
      <style:table-column-properties style:column-width="4.392cm"/>
    </style:style>
    <style:style style:name="Таблица13.B" style:family="table-column">
      <style:table-column-properties style:column-width="8.308cm"/>
    </style:style>
    <style:style style:name="Таблица13.C" style:family="table-column">
      <style:table-column-properties style:column-width="4.207cm"/>
    </style:style>
    <style:style style:name="Таблица13.D" style:family="table-column">
      <style:table-column-properties style:column-width="3.281cm"/>
    </style:style>
    <style:style style:name="Таблица1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3.D1" style:family="table-cell">
      <style:table-cell-properties fo:padding="0.097cm" fo:border="0.05pt solid #000000"/>
    </style:style>
    <style:style style:name="Таблица13.A2" style:family="table-cell">
      <style:table-cell-properties fo:padding="0.097cm" fo:border-left="0.05pt solid #000000" fo:border-right="none" fo:border-top="none" fo:border-bottom="0.05pt solid #000000"/>
    </style:style>
    <style:style style:name="Таблица1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20.204cm" fo:margin-left="-1.498cm" table:align="left"/>
    </style:style>
    <style:style style:name="Таблица14.A" style:family="table-column">
      <style:table-column-properties style:column-width="8.996cm"/>
    </style:style>
    <style:style style:name="Таблица14.B" style:family="table-column">
      <style:table-column-properties style:column-width="4.392cm"/>
    </style:style>
    <style:style style:name="Таблица14.C" style:family="table-column">
      <style:table-column-properties style:column-width="2.91cm"/>
    </style:style>
    <style:style style:name="Таблица14.D" style:family="table-column">
      <style:table-column-properties style:column-width="3.905cm"/>
    </style:style>
    <style:style style:name="Таблица14.1" style:family="table-row">
      <style:table-row-properties style:min-row-height="1.111cm"/>
    </style:style>
    <style:style style:name="Таблица14.A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20.151cm" fo:margin-left="-1.445cm" table:align="left"/>
    </style:style>
    <style:style style:name="Таблица15.A" style:family="table-column">
      <style:table-column-properties style:column-width="5.027cm"/>
    </style:style>
    <style:style style:name="Таблица15.B" style:family="table-column">
      <style:table-column-properties style:column-width="7.567cm"/>
    </style:style>
    <style:style style:name="Таблица15.C" style:family="table-column">
      <style:table-column-properties style:column-width="3.254cm"/>
    </style:style>
    <style:style style:name="Таблица15.D" style:family="table-column">
      <style:table-column-properties style:column-width="4.302cm"/>
    </style:style>
    <style:style style:name="Таблица1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D1" style:family="table-cell">
      <style:table-cell-properties fo:padding="0.097cm" fo:border="0.05pt solid #000000"/>
    </style:style>
    <style:style style:name="Таблица15.A2" style:family="table-cell">
      <style:table-cell-properties fo:padding="0.097cm" fo:border-left="0.05pt solid #000000" fo:border-right="none" fo:border-top="none" fo:border-bottom="0.05pt solid #000000"/>
    </style:style>
    <style:style style:name="Таблица15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20.098cm" fo:margin-left="-1.392cm" table:align="left"/>
    </style:style>
    <style:style style:name="Таблица16.A" style:family="table-column">
      <style:table-column-properties style:column-width="4.974cm"/>
    </style:style>
    <style:style style:name="Таблица16.B" style:family="table-column">
      <style:table-column-properties style:column-width="7.62cm"/>
    </style:style>
    <style:style style:name="Таблица16.C" style:family="table-column">
      <style:table-column-properties style:column-width="3.201cm"/>
    </style:style>
    <style:style style:name="Таблица16.D" style:family="table-column">
      <style:table-column-properties style:column-width="4.302cm"/>
    </style:style>
    <style:style style:name="Таблица1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6.D1" style:family="table-cell">
      <style:table-cell-properties fo:padding="0.097cm" fo:border="0.05pt solid #000000"/>
    </style:style>
    <style:style style:name="Таблица16.A2" style:family="table-cell">
      <style:table-cell-properties fo:padding="0.097cm" fo:border-left="0.05pt solid #000000" fo:border-right="none" fo:border-top="none" fo:border-bottom="0.05pt solid #000000"/>
    </style:style>
    <style:style style:name="Таблица1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0.188cm" fo:margin-left="-1.577cm" table:align="left"/>
    </style:style>
    <style:style style:name="Таблица17.A" style:family="table-column">
      <style:table-column-properties style:column-width="4.392cm"/>
    </style:style>
    <style:style style:name="Таблица17.B" style:family="table-column">
      <style:table-column-properties style:column-width="8.308cm"/>
    </style:style>
    <style:style style:name="Таблица17.C" style:family="table-column">
      <style:table-column-properties style:column-width="4.207cm"/>
    </style:style>
    <style:style style:name="Таблица17.D" style:family="table-column">
      <style:table-column-properties style:column-width="3.281cm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8" style:family="table">
      <style:table-properties style:width="20.204cm" fo:margin-left="-1.498cm" table:align="left"/>
    </style:style>
    <style:style style:name="Таблица18.A" style:family="table-column">
      <style:table-column-properties style:column-width="8.996cm"/>
    </style:style>
    <style:style style:name="Таблица18.B" style:family="table-column">
      <style:table-column-properties style:column-width="4.26cm"/>
    </style:style>
    <style:style style:name="Таблица18.C" style:family="table-column">
      <style:table-column-properties style:column-width="4.842cm"/>
    </style:style>
    <style:style style:name="Таблица18.D" style:family="table-column">
      <style:table-column-properties style:column-width="2.106cm"/>
    </style:style>
    <style:style style:name="Таблица18.1" style:family="table-row">
      <style:table-row-properties style:min-row-height="1.111cm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D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20.151cm" fo:margin-left="-1.445cm" table:align="left"/>
    </style:style>
    <style:style style:name="Таблица19.A" style:family="table-column">
      <style:table-column-properties style:column-width="5.027cm"/>
    </style:style>
    <style:style style:name="Таблица19.B" style:family="table-column">
      <style:table-column-properties style:column-width="7.567cm"/>
    </style:style>
    <style:style style:name="Таблица19.C" style:family="table-column">
      <style:table-column-properties style:column-width="3.254cm"/>
    </style:style>
    <style:style style:name="Таблица19.D" style:family="table-column">
      <style:table-column-properties style:column-width="4.302cm"/>
    </style:style>
    <style:style style:name="Таблица1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9.D1" style:family="table-cell">
      <style:table-cell-properties fo:padding="0.097cm" fo:border="0.05pt solid #000000"/>
    </style:style>
    <style:style style:name="Таблица19.A2" style:family="table-cell">
      <style:table-cell-properties fo:padding="0.097cm" fo:border-left="0.05pt solid #000000" fo:border-right="none" fo:border-top="none" fo:border-bottom="0.05pt solid #000000"/>
    </style:style>
    <style:style style:name="Таблица1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20.098cm" fo:margin-left="-1.392cm" table:align="left"/>
    </style:style>
    <style:style style:name="Таблица20.A" style:family="table-column">
      <style:table-column-properties style:column-width="4.974cm"/>
    </style:style>
    <style:style style:name="Таблица20.B" style:family="table-column">
      <style:table-column-properties style:column-width="7.514cm"/>
    </style:style>
    <style:style style:name="Таблица20.C" style:family="table-column">
      <style:table-column-properties style:column-width="3.307cm"/>
    </style:style>
    <style:style style:name="Таблица20.D" style:family="table-column">
      <style:table-column-properties style:column-width="4.302cm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D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Liberation Serif" fo:font-size="14pt" officeooo:paragraph-rsid="001617b9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" fo:font-size="14pt" officeooo:paragraph-rsid="001617b9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bold" officeooo:rsid="00113012" officeooo:paragraph-rsid="001617b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Liberation Serif" fo:font-size="14pt" style:text-underline-style="none" fo:font-weight="normal" officeooo:paragraph-rsid="001617b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paragraph-rsid="001617b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4pt" fo:font-weight="normal" officeooo:paragraph-rsid="001617b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Liberation Serif" fo:font-size="14pt" fo:font-weight="normal" officeooo:paragraph-rsid="001617b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Liberation Serif" fo:font-size="12pt" fo:font-weight="bold" officeooo:rsid="0026d56c" officeooo:paragraph-rsid="001617b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Liberation Serif" fo:font-size="12pt" fo:font-weight="bold" officeooo:rsid="0026d56c" officeooo:paragraph-rsid="00301d2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Liberation Serif" fo:font-size="12pt" fo:font-weight="bold" officeooo:rsid="00213fb8" officeooo:paragraph-rsid="002430c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Liberation Serif" fo:font-size="12pt" officeooo:rsid="0029e9b2" officeooo:paragraph-rsid="001617b9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Liberation Serif" fo:font-size="12pt" officeooo:rsid="0029e9b2" officeooo:paragraph-rsid="00301d2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Liberation Serif" fo:font-size="12pt" officeooo:rsid="00213fb8" officeooo:paragraph-rsid="002430c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Liberation Serif" fo:font-size="12pt" officeooo:paragraph-rsid="001617b9" style:font-size-asian="12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style:font-name="Liberation Serif" fo:font-size="12pt" fo:font-weight="normal" officeooo:rsid="00213fb8" officeooo:paragraph-rsid="00213fb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Liberation Serif" fo:font-size="12pt" fo:font-style="normal" officeooo:paragraph-rsid="001617b9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ize="14pt" officeooo:paragraph-rsid="001617b9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000000" fo:font-size="14pt" style:text-underline-style="none" officeooo:paragraph-rsid="001617b9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0000" fo:font-size="14pt" fo:font-weight="normal" officeooo:paragraph-rsid="001617b9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Liberation Serif1" fo:font-size="12pt" fo:font-weight="bold" officeooo:rsid="003cf161" officeooo:paragraph-rsid="001617b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Liberation Serif1" fo:font-size="12pt" fo:font-weight="bold" officeooo:rsid="00336a02" officeooo:paragraph-rsid="0020806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Liberation Serif1" fo:font-size="12pt" fo:font-weight="normal" officeooo:rsid="0011301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style:font-size-asian="12pt"/>
    </style:style>
    <style:style style:name="P24" style:family="paragraph" style:parent-style-name="Standard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2pt" fo:letter-spacing="normal" fo:font-style="normal" officeooo:paragraph-rsid="001617b9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2pt" fo:letter-spacing="normal" fo:font-style="normal" fo:font-weight="normal" officeooo:paragraph-rsid="001617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4pt" fo:letter-spacing="normal" fo:font-style="normal" officeooo:paragraph-rsid="001617b9" style:font-name-asian="Times New Roman1" style:font-size-asian="14pt" style:font-style-asian="normal" style:font-name-complex="Times New Roman1" style:font-size-complex="14pt" style:font-style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4pt" fo:letter-spacing="normal" fo:font-style="normal" officeooo:paragraph-rsid="001617b9" style:font-size-asian="14pt" style:font-style-asian="normal" style:font-size-complex="14pt" style:font-style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4pt" fo:letter-spacing="normal" fo:font-style="normal" fo:font-weight="normal" officeooo:paragraph-rsid="001617b9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4pt" fo:letter-spacing="normal" fo:font-style="normal" fo:font-weight="normal" officeooo:paragraph-rsid="001617b9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style:text-underline-style="none" fo:font-weight="bold" officeooo:paragraph-rsid="002430ce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paragraph-rsid="002430ce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style:text-underline-style="none" fo:font-weight="bold" officeooo:paragraph-rsid="002430ce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color="#000000" style:font-name="Liberation Serif" fo:font-size="12pt" fo:font-weight="normal" officeooo:rsid="002fb1ff" officeooo:paragraph-rsid="002430ce" style:font-size-asian="12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-0.9cm" fo:margin-right="-1cm" fo:text-align="start" style:justify-single-word="false" fo:text-indent="0cm" style:auto-text-indent="false" style:page-number="auto" fo:break-before="page" fo:background-color="transparent"/>
      <style:text-properties fo:color="#000000" fo:font-size="14pt" officeooo:paragraph-rsid="001617b9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39486" officeooo:paragraph-rsid="001617b9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39486" officeooo:paragraph-rsid="0026b3e8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343398" officeooo:paragraph-rsid="001617b9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422ba0" officeooo:paragraph-rsid="001617b9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1fedfc" officeooo:paragraph-rsid="0029b1e9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2d6124" officeooo:paragraph-rsid="002d6124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paragraph-rsid="001617b9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paragraph-rsid="001617b9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bold" officeooo:rsid="00113012" officeooo:paragraph-rsid="001617b9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336a02" officeooo:paragraph-rsid="00208068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Liberation Serif" fo:font-size="12pt" officeooo:paragraph-rsid="001617b9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39486" officeooo:paragraph-rsid="001617b9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39486" officeooo:paragraph-rsid="0026b3e8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48e66" officeooo:paragraph-rsid="001617b9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6d56c" officeooo:paragraph-rsid="001617b9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fb1ff" officeooo:paragraph-rsid="001617b9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343398" officeooo:paragraph-rsid="001617b9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43398" officeooo:paragraph-rsid="001617b9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4f652" officeooo:paragraph-rsid="001617b9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422ba0" officeooo:paragraph-rsid="001617b9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344044" officeooo:paragraph-rsid="001617b9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60a2a" officeooo:paragraph-rsid="001617b9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60a2a" officeooo:paragraph-rsid="0026b3e8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af1b9" officeooo:paragraph-rsid="001617b9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43d821" officeooo:paragraph-rsid="001617b9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cf161" officeooo:paragraph-rsid="001617b9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e8233" officeooo:paragraph-rsid="001617b9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430ce" officeooo:paragraph-rsid="002430ce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7b8a6" officeooo:paragraph-rsid="0027b8a6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9b1e9" officeooo:paragraph-rsid="0029b1e9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d6124" officeooo:paragraph-rsid="002d6124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d9199" officeooo:paragraph-rsid="002d9199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fb1ff" officeooo:paragraph-rsid="001617b9" style:font-size-asian="10.5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43398" officeooo:paragraph-rsid="001617b9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43398" officeooo:paragraph-rsid="001617b9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paragraph-rsid="001617b9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cf161" officeooo:paragraph-rsid="001617b9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cf161" officeooo:paragraph-rsid="002fbdbd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39486" officeooo:paragraph-rsid="0026b3e8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39486" officeooo:paragraph-rsid="001617b9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1fedfc" officeooo:paragraph-rsid="0029b1e9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1fedfc" officeooo:paragraph-rsid="002e530e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36a02" officeooo:paragraph-rsid="001617b9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af1b9" officeooo:paragraph-rsid="002fbdbd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paragraph-rsid="001617b9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48e66" officeooo:paragraph-rsid="001617b9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1dc691" officeooo:paragraph-rsid="001dc691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58761" officeooo:paragraph-rsid="001617b9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1f386c" officeooo:paragraph-rsid="001f386c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08068" officeooo:paragraph-rsid="00208068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26d56c" officeooo:paragraph-rsid="001617b9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6d56c" officeooo:paragraph-rsid="001617b9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213fb8" officeooo:paragraph-rsid="00213fb8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13fb8" officeooo:paragraph-rsid="00213fb8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297af" officeooo:paragraph-rsid="002297af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43398" officeooo:paragraph-rsid="001617b9" style:font-size-asian="10.5pt" style:font-weight-asian="normal" style:font-size-complex="12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43398" officeooo:paragraph-rsid="001617b9" style:font-size-asian="10.5pt" style:font-weight-asian="normal" style:font-size-complex="12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43398" officeooo:paragraph-rsid="002fbdbd" style:font-size-asian="10.5pt" style:font-weight-asian="normal" style:font-size-complex="12pt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2fb1ff" officeooo:paragraph-rsid="001617b9" style:font-size-asian="10.5pt" style:font-weight-asian="normal" style:font-size-complex="12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fo:color="#000000" style:font-name="Liberation Serif" fo:font-size="12pt" fo:font-style="normal" fo:font-weight="normal" officeooo:rsid="00213fb8" officeooo:paragraph-rsid="00213fb8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paragraph-rsid="001617b9" style:font-size-asian="14pt" style:font-weight-asian="bold" style:font-size-complex="14pt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paragraph-rsid="002fbdbd" style:font-size-asian="14pt" style:font-weight-asian="bold" style:font-size-complex="14pt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paragraph-rsid="00208068" style:font-size-asian="14pt" style:font-weight-asian="bold" style:font-size-complex="14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paragraph-rsid="001617b9" style:font-size-asian="14pt" style:font-weight-asian="bold" style:font-size-complex="14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paragraph-rsid="00208068" style:font-size-asian="14pt" style:font-weight-asian="bold" style:font-size-complex="14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113012" officeooo:paragraph-rsid="001617b9" style:font-size-asian="14pt" style:font-weight-asian="bold" style:font-size-complex="14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rsid="00113012" officeooo:paragraph-rsid="001617b9" style:font-size-asian="14pt" style:font-weight-asian="bold" style:font-size-complex="14pt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343398" officeooo:paragraph-rsid="001617b9" style:font-size-asian="14pt" style:font-weight-asian="bold" style:font-size-complex="14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422ba0" officeooo:paragraph-rsid="001617b9" style:font-size-asian="14pt" style:font-weight-asian="bold" style:font-size-complex="14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360a2a" officeooo:paragraph-rsid="001617b9" style:font-size-asian="14pt" style:font-weight-asian="bold" style:font-size-complex="14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3cf161" officeooo:paragraph-rsid="001617b9" style:font-size-asian="14pt" style:font-weight-asian="bold" style:font-size-complex="14pt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208068" officeooo:paragraph-rsid="00208068" style:font-size-asian="14pt" style:font-weight-asian="bold" style:font-size-complex="14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Liberation Serif" fo:font-size="14pt" officeooo:paragraph-rsid="001617b9" style:font-size-asian="14pt" style:font-size-complex="14pt"/>
    </style:style>
    <style:style style:name="P109" style:family="paragraph" style:parent-style-name="Table_20_Contents">
      <style:paragraph-properties fo:text-align="start" style:justify-single-word="false"/>
      <style:text-properties fo:color="#000000" style:font-name="Liberation Serif" fo:font-size="14pt" officeooo:paragraph-rsid="001617b9" style:font-size-asian="14pt" style:font-size-complex="14pt"/>
    </style:style>
    <style:style style:name="P110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normal" officeooo:paragraph-rsid="001617b9" style:font-size-asian="14pt" style:font-weight-asian="normal" style:font-size-complex="14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normal" officeooo:paragraph-rsid="001617b9" style:font-size-asian="14pt" style:font-weight-asian="normal" style:font-size-complex="14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dfd" officeooo:paragraph-rsid="00161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7400" officeooo:paragraph-rsid="00161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66b" officeooo:paragraph-rsid="00161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fb7d" officeooo:paragraph-rsid="00161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font-name="Liberation Serif1" fo:font-size="12pt" fo:font-weight="normal" officeooo:rsid="00113012" officeooo:paragraph-rsid="001617b9" style:font-size-asian="12pt" style:font-weight-asian="normal" style:font-size-complex="12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fo:color="#000000" fo:font-size="12pt" officeooo:paragraph-rsid="001617b9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fo:color="#000000" fo:font-size="12pt" fo:font-weight="bold" officeooo:rsid="002e530e" officeooo:paragraph-rsid="002e530e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fo:color="#000000" style:text-line-through-style="none" style:text-line-through-type="none" style:font-name="Liberation Serif" fo:font-size="12pt" fo:font-weight="normal" officeooo:rsid="00239486" officeooo:paragraph-rsid="001617b9" style:font-size-asian="12pt" style:font-weight-asian="normal" style:font-size-complex="12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officeooo:paragraph-rsid="0025a437"/>
    </style:style>
    <style:style style:name="P121" style:family="paragraph" style:parent-style-name="Table_20_Contents">
      <style:paragraph-properties fo:text-align="start" style:justify-single-word="false"/>
      <style:text-properties style:font-name="Liberation Serif" fo:font-size="12pt" officeooo:paragraph-rsid="001617b9" style:font-size-asian="12pt" style:font-size-complex="12pt"/>
    </style:style>
    <style:style style:name="P122" style:family="paragraph" style:parent-style-name="Table_20_Contents">
      <style:paragraph-properties fo:line-height="100%" fo:text-align="start" style:justify-single-word="false"/>
      <style:text-properties fo:color="#000000" style:font-name="Liberation Serif" fo:font-size="12pt" fo:font-style="normal" fo:font-weight="bold" officeooo:rsid="003eab5e" officeooo:paragraph-rsid="003eab5e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paragraph-rsid="001617b9" style:font-size-asian="12pt" style:font-weight-asian="normal" style:font-size-complex="12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3eab5e" officeooo:paragraph-rsid="003eab5e" style:font-size-asian="12pt" style:font-weight-asian="normal" style:font-size-complex="12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fb1ff" officeooo:paragraph-rsid="001617b9" style:font-size-asian="12pt" style:font-weight-asian="normal" style:font-size-complex="12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fb1ff" officeooo:paragraph-rsid="0025a437" style:font-size-asian="12pt" style:font-weight-asian="normal" style:font-size-complex="12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fb1ff" officeooo:paragraph-rsid="0027b8a6" style:font-size-asian="12pt" style:font-weight-asian="normal" style:font-size-complex="12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13fb8" officeooo:paragraph-rsid="00213fb8" style:font-size-asian="12pt" style:font-weight-asian="normal" style:font-size-complex="12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f95ef" officeooo:paragraph-rsid="001617b9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3af1b9" officeooo:paragraph-rsid="002fbdbd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Liberation Serif" fo:font-size="12pt" fo:font-weight="normal" officeooo:rsid="004355dd" officeooo:paragraph-rsid="004355dd" style:font-size-asian="12pt" style:font-weight-asian="normal" style:font-size-complex="12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08068" officeooo:paragraph-rsid="0044f2b4" style:font-size-asian="12pt" style:font-weight-asian="normal" style:font-size-complex="12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5a437" officeooo:paragraph-rsid="0025a437" style:font-size-asian="12pt" style:font-weight-asian="normal" style:font-size-complex="12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2fb1ff" officeooo:paragraph-rsid="001617b9" style:font-size-asian="10.5pt" style:font-weight-asian="normal" style:font-size-complex="12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d6124" officeooo:paragraph-rsid="002d6124" style:font-size-asian="12pt" style:font-weight-asian="bold" style:font-size-complex="12pt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3df01c" officeooo:paragraph-rsid="003df01c" style:font-size-asian="12pt" style:font-weight-asian="bold" style:font-size-complex="12pt" style:font-weight-complex="bold"/>
    </style:style>
    <style:style style:name="P137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paragraph-rsid="001617b9" style:font-size-asian="12pt" style:font-weight-asian="bold" style:font-size-complex="12pt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3e8233" officeooo:paragraph-rsid="001617b9" style:font-size-asian="12pt" style:font-weight-asian="bold" style:font-size-complex="12pt" style:font-weight-complex="bold"/>
    </style:style>
    <style:style style:name="P139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fb1ff" officeooo:paragraph-rsid="001617b9" style:font-size-asian="12pt" style:font-weight-asian="bold" style:font-size-complex="12pt" style:font-weight-complex="bold"/>
    </style:style>
    <style:style style:name="P14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34f652" officeooo:paragraph-rsid="001617b9" style:font-size-asian="12pt" style:font-weight-asian="bold" style:font-size-complex="12pt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5a437" officeooo:paragraph-rsid="0025a437" style:font-size-asian="12pt" style:font-weight-asian="bold" style:font-size-complex="12pt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fb1ff" officeooo:paragraph-rsid="001617b9" style:font-size-asian="10.5pt" style:font-weight-asian="bold" style:font-size-complex="12pt" style:font-weight-complex="bold"/>
    </style:style>
    <style:style style:name="P143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bold" officeooo:rsid="002f95ef" officeooo:paragraph-rsid="001617b9" style:font-size-asian="10.5pt" style:font-weight-asian="bold" style:font-size-complex="12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360a2a" officeooo:paragraph-rsid="0026b3e8" style:font-size-asian="12pt" style:font-size-complex="12pt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405bc3" officeooo:paragraph-rsid="00405bc3" style:font-size-asian="12pt" style:font-size-complex="12pt"/>
    </style:style>
    <style:style style:name="P146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3cf161" officeooo:paragraph-rsid="001617b9" style:font-size-asian="12pt" style:font-size-complex="12pt"/>
    </style:style>
    <style:style style:name="P147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e530e" officeooo:paragraph-rsid="002e530e" style:font-size-asian="12pt" style:font-size-complex="12pt"/>
    </style:style>
    <style:style style:name="P148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3e8233" officeooo:paragraph-rsid="001617b9" style:font-size-asian="12pt" style:font-size-complex="12pt"/>
    </style:style>
    <style:style style:name="P149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f95ef" officeooo:paragraph-rsid="001617b9" style:font-size-asian="12pt" style:font-size-complex="12pt"/>
    </style:style>
    <style:style style:name="P150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fb1ff" officeooo:paragraph-rsid="001617b9" style:font-size-asian="12pt" style:font-size-complex="12pt"/>
    </style:style>
    <style:style style:name="P151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430ce" officeooo:paragraph-rsid="002430ce" style:font-size-asian="12pt" style:font-size-complex="12pt"/>
    </style:style>
    <style:style style:name="P152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34f652" officeooo:paragraph-rsid="001617b9" style:font-size-asian="12pt" style:font-size-complex="12pt"/>
    </style:style>
    <style:style style:name="P153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344044" officeooo:paragraph-rsid="001617b9" style:font-size-asian="12pt" style:font-size-complex="12pt"/>
    </style:style>
    <style:style style:name="P154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f95ef" officeooo:paragraph-rsid="001617b9" style:font-size-asian="10.5pt" style:font-size-complex="12pt"/>
    </style:style>
    <style:style style:name="P155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fb1ff" officeooo:paragraph-rsid="001617b9" style:font-size-asian="10.5pt" style:font-size-complex="12pt"/>
    </style:style>
    <style:style style:name="P156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2fb1ff" officeooo:paragraph-rsid="0027b8a6" style:font-size-asian="10.5pt" style:font-size-complex="12pt"/>
    </style:style>
    <style:style style:name="P157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paragraph-rsid="001617b9" style:font-size-asian="14pt" style:font-weight-asian="bold" style:font-size-complex="14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paragraph-rsid="001617b9" style:font-size-asian="14pt" style:font-weight-asian="bold" style:font-size-complex="14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000000" style:font-name="Liberation Serif" fo:font-size="14pt" fo:font-weight="bold" officeooo:rsid="00113012" officeooo:paragraph-rsid="001617b9" style:font-size-asian="14pt" style:font-weight-asian="bold" style:font-size-complex="14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2d9199" officeooo:paragraph-rsid="002d9199" style:font-size-asian="14pt" style:font-weight-asian="bold" style:font-size-complex="14pt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fo:color="#000000" style:font-name="Liberation Serif" fo:font-size="14pt" fo:font-weight="bold" officeooo:rsid="002fbdbd" officeooo:paragraph-rsid="002fbdbd" style:font-size-asian="14pt" style:font-weight-asian="bold" style:font-size-complex="14pt" style:font-weight-complex="bold"/>
    </style:style>
    <style:style style:name="P162" style:family="paragraph" style:parent-style-name="Table_20_Contents">
      <style:paragraph-properties fo:text-align="start" style:justify-single-word="false"/>
      <style:text-properties fo:color="#000000" style:font-name="Liberation Serif" fo:font-size="14pt" officeooo:rsid="003e8233" officeooo:paragraph-rsid="001617b9" style:font-size-asian="14pt" style:font-size-complex="14pt"/>
    </style:style>
    <style:style style:name="P163" style:family="paragraph" style:parent-style-name="Table_20_Contents">
      <style:paragraph-properties fo:text-align="justify" style:justify-single-word="false"/>
      <style:text-properties style:font-name="Liberation Serif1" fo:font-size="15pt" officeooo:paragraph-rsid="00312228" style:font-size-asian="15pt" style:font-size-complex="15pt"/>
    </style:style>
    <style:style style:name="P164" style:family="paragraph" style:parent-style-name="Table_20_Contents">
      <style:paragraph-properties fo:text-align="start" style:justify-single-word="false"/>
      <style:text-properties style:font-name="Liberation Serif1" fo:font-size="12pt" fo:font-weight="bold" officeooo:rsid="00405bc3" officeooo:paragraph-rsid="00405bc3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text-align="start" style:justify-single-word="false"/>
      <style:text-properties fo:color="#000000" fo:font-size="14pt" fo:font-weight="bold" officeooo:paragraph-rsid="003d115a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start" style:justify-single-word="false"/>
      <style:text-properties fo:color="#000000" style:font-name="Liberation Serif" fo:font-size="12pt" fo:font-style="italic" fo:font-weight="bold" officeooo:paragraph-rsid="001617b9" style:font-size-asian="12pt" style:font-style-asian="italic" style:font-weight-asian="bold" style:font-size-complex="12pt" style:font-weight-complex="bold"/>
    </style:style>
    <style:style style:name="P167" style:family="paragraph" style:parent-style-name="Standard">
      <style:paragraph-properties fo:text-align="start" style:justify-single-word="false"/>
      <style:text-properties fo:color="#000000" style:font-name="Liberation Serif1" fo:font-size="12pt" officeooo:rsid="00424da8" officeooo:paragraph-rsid="00424da8" style:font-size-asian="12pt" style:font-size-complex="12pt"/>
    </style:style>
    <style:style style:name="P168" style:family="paragraph" style:parent-style-name="Standard">
      <style:paragraph-properties fo:text-align="start" style:justify-single-word="false"/>
      <style:text-properties fo:color="#000000" style:font-name="Liberation Serif1" fo:font-size="12pt" fo:font-style="normal" fo:font-weight="bold" officeooo:paragraph-rsid="001617b9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9" style:family="paragraph" style:parent-style-name="Standard">
      <style:paragraph-properties fo:text-align="start" style:justify-single-word="false"/>
      <style:text-properties fo:color="#000000" style:font-name="Liberation Serif1" fo:font-size="14pt" officeooo:paragraph-rsid="001617b9" style:font-size-asian="14pt" style:font-size-complex="14pt"/>
    </style:style>
    <style:style style:name="P170" style:family="paragraph" style:parent-style-name="Standard">
      <style:text-properties fo:color="#000000" style:font-name="Liberation Serif1" fo:font-size="12pt" fo:font-style="normal" fo:font-weight="bold" officeooo:rsid="0039f48f" officeooo:paragraph-rsid="0039f48f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>
      <style:text-properties fo:color="#000000" style:font-name="Liberation Serif1" fo:font-size="12pt" fo:font-style="normal" fo:font-weight="bold" officeooo:rsid="003e6e57" officeooo:paragraph-rsid="003e6e57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text-align="justify" style:justify-single-word="false"/>
      <style:text-properties fo:color="#000000" style:font-name="Liberation Serif1" fo:font-size="12pt" fo:font-style="normal" fo:font-weight="normal" officeooo:rsid="0039f48f" officeooo:paragraph-rsid="00312228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>
      <style:paragraph-properties fo:text-align="start" style:justify-single-word="false"/>
      <style:text-properties fo:color="#000000" style:font-name="Liberation Serif1" fo:font-size="12pt" officeooo:paragraph-rsid="001617b9" style:font-size-asian="12pt" style:font-size-complex="12pt"/>
    </style:style>
    <style:style style:name="P174" style:family="paragraph" style:parent-style-name="Standard">
      <style:paragraph-properties fo:text-align="start" style:justify-single-word="false"/>
      <style:text-properties fo:color="#000000" style:font-name="Liberation Serif1" fo:font-size="12pt" fo:font-weight="normal" officeooo:rsid="002fbdbd" officeooo:paragraph-rsid="002fbdbd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text-align="start" style:justify-single-word="false"/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6" style:family="paragraph" style:parent-style-name="Standard">
      <style:paragraph-properties fo:text-align="start" style:justify-single-word="false"/>
      <style:text-properties style:font-name="Liberation Serif1" fo:font-size="12pt" fo:font-style="normal" fo:font-weight="normal" officeooo:paragraph-rsid="00208068" style:font-size-asian="12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style:font-name="Liberation Serif1" fo:font-size="12pt" fo:font-style="normal" fo:font-weight="normal" officeooo:rsid="00405bc3" officeooo:paragraph-rsid="00405bc3" style:font-size-asian="12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>
      <style:paragraph-properties fo:text-align="start" style:justify-single-word="false"/>
      <style:text-properties style:font-name="Liberation Serif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Standard">
      <style:paragraph-properties fo:text-align="start" style:justify-single-word="false"/>
      <style:text-properties style:font-name="Liberation Serif1" fo:font-size="12pt" fo:font-style="normal" style:font-size-asian="12pt" style:font-style-asian="normal" style:font-size-complex="12pt" style:font-style-complex="normal"/>
    </style:style>
    <style:style style:name="P180" style:family="paragraph" style:parent-style-name="Standard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181" style:family="paragraph" style:parent-style-name="Standard">
      <style:paragraph-properties fo:text-align="start" style:justify-single-word="false"/>
      <style:text-properties style:font-name="Liberation Serif1" fo:font-size="12pt" officeooo:paragraph-rsid="002fbdbd" style:font-size-asian="12pt" style:font-size-complex="12pt"/>
    </style:style>
    <style:style style:name="P182" style:family="paragraph" style:parent-style-name="Standard">
      <style:paragraph-properties fo:text-align="start" style:justify-single-word="false"/>
      <style:text-properties style:font-name="Liberation Serif1" fo:font-size="12pt" fo:font-style="italic" style:font-size-asian="12pt" style:font-style-asian="italic" style:font-size-complex="12pt"/>
    </style:style>
    <style:style style:name="P183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405bc3" officeooo:paragraph-rsid="00405bc3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405bc3" officeooo:paragraph-rsid="00405bc3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text-align="start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fo:color="#000000" style:text-position="0% 0%" style:font-name="Liberation Serif" fo:font-size="12pt" fo:letter-spacing="normal" fo:font-style="normal" fo:font-weight="normal" officeooo:paragraph-rsid="001617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2pt" fo:font-weight="bold" officeooo:rsid="003e6e57" officeooo:paragraph-rsid="003e6e57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2pt" fo:font-style="normal" fo:font-weight="normal" officeooo:rsid="00239486" officeooo:paragraph-rsid="003e6e57" style:font-size-asian="12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officeooo:paragraph-rsid="003e6e57" style:font-size-asian="12pt" style:font-size-complex="12pt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weight="normal" officeooo:paragraph-rsid="003e6e57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Liberation Serif" fo:font-size="12pt" fo:font-style="normal" fo:font-weight="normal" officeooo:paragraph-rsid="003e6e57" style:font-size-asian="12pt" style:font-style-asian="normal" style:font-weight-asian="normal" style:font-size-complex="12pt" style:font-style-complex="normal" style:font-weight-complex="normal"/>
    </style:style>
    <style:style style:name="P192" style:family="paragraph" style:parent-style-name="Text_20_body">
      <style:paragraph-properties fo:line-height="100%" fo:text-align="start" style:justify-single-word="false"/>
      <style:text-properties style:font-name="Liberation Serif" fo:font-size="12pt" fo:font-style="normal" fo:font-weight="normal" officeooo:paragraph-rsid="003eab5e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Text_20_body">
      <style:text-properties style:font-name="Liberation Serif" fo:font-style="normal" officeooo:paragraph-rsid="00405bc3" style:font-style-asian="normal" style:font-style-complex="normal"/>
    </style:style>
    <style:style style:name="P194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Liberation Serif" fo:font-size="12pt" fo:letter-spacing="normal" fo:font-style="normal" fo:font-weight="normal" officeooo:paragraph-rsid="0039f48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5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Liberation Serif1" fo:font-size="13.5pt" fo:letter-spacing="normal" fo:font-style="normal" fo:font-weight="normal" officeooo:paragraph-rsid="00405bc3" style:font-weight-asian="normal" style:font-weight-complex="normal"/>
    </style:style>
    <style:style style:name="P196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style:text-underline-style="none" fo:font-weight="normal" officeooo:paragraph-rsid="003eab5e" fo:background-color="#ffffff" style:font-size-asian="12pt" style:font-weight-asian="normal" style:font-size-complex="12pt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text-underline-style="none" fo:font-weight="bold" officeooo:rsid="00113012" style:font-weight-asian="bold" style:font-weight-complex="bold"/>
    </style:style>
    <style:style style:name="T3" style:family="text">
      <style:text-properties style:font-name="Liberation Serif" style:text-underline-style="none" fo:font-weight="bold" officeooo:rsid="001ef208" style:font-weight-asian="bold" style:font-weight-complex="bold"/>
    </style:style>
    <style:style style:name="T4" style:family="text">
      <style:text-properties style:font-name="Liberation Serif" style:text-underline-style="none" fo:font-weight="bold" officeooo:rsid="001617b9" style:font-weight-asian="bold" style:font-weight-complex="bold"/>
    </style:style>
    <style:style style:name="T5" style:family="text">
      <style:text-properties style:font-name="Liberation Serif" style:text-underline-style="none" fo:font-weight="bold" officeooo:rsid="0030ff14" style:font-weight-asian="bold" style:font-weight-complex="bold"/>
    </style:style>
    <style:style style:name="T6" style:family="text">
      <style:text-properties style:font-name="Liberation Serif" style:text-underline-style="none" fo:font-weight="bold" officeooo:rsid="0033b040" style:font-weight-asian="bold" style:font-weight-complex="bold"/>
    </style:style>
    <style:style style:name="T7" style:family="text">
      <style:text-properties style:font-name="Liberation Serif" style:text-underline-style="none" fo:font-weight="bold" officeooo:rsid="0036c0f1" style:font-weight-asian="bold" style:font-weight-complex="bold"/>
    </style:style>
    <style:style style:name="T8" style:family="text">
      <style:text-properties style:font-name="Liberation Serif" style:text-underline-style="none" fo:font-weight="bold" officeooo:rsid="003cb755" style:font-weight-asian="bold" style:font-weight-complex="bold"/>
    </style:style>
    <style:style style:name="T9" style:family="text">
      <style:text-properties style:font-name="Liberation Serif" style:text-underline-style="none" officeooo:rsid="00113012"/>
    </style:style>
    <style:style style:name="T10" style:family="text">
      <style:text-properties style:font-name="Liberation Serif" style:text-underline-style="none" officeooo:rsid="00312228"/>
    </style:style>
    <style:style style:name="T11" style:family="text">
      <style:text-properties style:font-name="Liberation Serif" style:text-underline-style="none" officeooo:rsid="003d115a"/>
    </style:style>
    <style:style style:name="T12" style:family="text">
      <style:text-properties style:font-name="Liberation Serif" fo:font-weight="bold" style:font-weight-asian="bold"/>
    </style:style>
    <style:style style:name="T13" style:family="text">
      <style:text-properties style:font-name="Liberation Serif" fo:font-weight="bold" officeooo:rsid="00113012" style:font-weight-asian="bold" style:font-weight-complex="bold"/>
    </style:style>
    <style:style style:name="T14" style:family="text">
      <style:text-properties style:font-name="Liberation Serif" fo:font-weight="bold" officeooo:rsid="00219abd" style:font-weight-asian="bold" style:font-weight-complex="bold"/>
    </style:style>
    <style:style style:name="T15" style:family="text">
      <style:text-properties style:font-name="Liberation Serif" fo:font-weight="normal" style:font-weight-asian="normal" style:font-weight-complex="normal"/>
    </style:style>
    <style:style style:name="T16" style:family="text">
      <style:text-properties style:font-name="Liberation Serif" fo:font-weight="normal" officeooo:rsid="0026b3e8" style:font-weight-asian="normal" style:font-weight-complex="normal"/>
    </style:style>
    <style:style style:name="T17" style:family="text">
      <style:text-properties style:font-name="Liberation Serif" fo:font-weight="normal" officeooo:rsid="002e530e" style:font-weight-asian="normal" style:font-weight-complex="normal"/>
    </style:style>
    <style:style style:name="T18" style:family="text">
      <style:text-properties style:font-name="Liberation Serif" fo:font-weight="normal" officeooo:rsid="001fedfc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f208" style:font-weight-asian="bold" style:font-weight-complex="bold"/>
    </style:style>
    <style:style style:name="T22" style:family="text">
      <style:text-properties fo:font-weight="bold" officeooo:rsid="0026d56c" style:font-weight-asian="bold" style:font-weight-complex="bold"/>
    </style:style>
    <style:style style:name="T23" style:family="text">
      <style:text-properties fo:font-weight="bold" officeooo:rsid="002fb1ff" style:font-weight-asian="bold" style:font-weight-complex="bold"/>
    </style:style>
    <style:style style:name="T24" style:family="text">
      <style:text-properties fo:font-weight="bold" officeooo:rsid="0029b1e9" style:font-weight-asian="bold" style:font-weight-complex="bold"/>
    </style:style>
    <style:style style:name="T25" style:family="text">
      <style:text-properties fo:font-weight="bold" officeooo:rsid="001cc802" style:font-weight-asian="bold" style:font-weight-complex="bold"/>
    </style:style>
    <style:style style:name="T26" style:family="text">
      <style:text-properties fo:font-weight="bold" officeooo:rsid="003d115a" style:font-weight-asian="bold" style:font-weight-complex="bold"/>
    </style:style>
    <style:style style:name="T27" style:family="text">
      <style:text-properties fo:font-weight="bold" officeooo:rsid="001dbbc6" style:font-weight-asian="bold" style:font-weight-complex="bold"/>
    </style:style>
    <style:style style:name="T28" style:family="text">
      <style:text-properties fo:font-weight="bold" officeooo:rsid="003eab5e" style:font-weight-asian="bold" style:font-weight-complex="bold"/>
    </style:style>
    <style:style style:name="T29" style:family="text">
      <style:text-properties fo:font-weight="bold" officeooo:rsid="0044f2b4" style:font-weight-asian="bold" style:font-weight-complex="bold"/>
    </style:style>
    <style:style style:name="T30" style:family="text">
      <style:text-properties fo:font-weight="bold" officeooo:rsid="003e6e57" style:font-weight-asian="bold"/>
    </style:style>
    <style:style style:name="T31" style:family="text">
      <style:text-properties fo:font-weight="bold" style:font-style-asian="normal" style:font-style-complex="normal"/>
    </style:style>
    <style:style style:name="T32" style:family="text">
      <style:text-properties fo:font-weight="bold" officeooo:rsid="002fb1ff" style:font-style-asian="normal" style:font-weight-asian="bold" style:font-style-complex="normal" style:font-weight-complex="bold"/>
    </style:style>
    <style:style style:name="T33" style:family="text">
      <style:text-properties officeooo:rsid="00239486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7e512" style:font-weight-asian="normal" style:font-weight-complex="normal"/>
    </style:style>
    <style:style style:name="T36" style:family="text">
      <style:text-properties fo:font-weight="normal" officeooo:rsid="0056f0fc" style:font-weight-asian="normal" style:font-weight-complex="normal"/>
    </style:style>
    <style:style style:name="T37" style:family="text">
      <style:text-properties fo:font-weight="normal" officeooo:rsid="001bf2d3" style:font-weight-asian="normal" style:font-weight-complex="normal"/>
    </style:style>
    <style:style style:name="T38" style:family="text">
      <style:text-properties fo:font-weight="normal" officeooo:rsid="0036df1e" style:font-weight-asian="normal" style:font-weight-complex="normal"/>
    </style:style>
    <style:style style:name="T39" style:family="text">
      <style:text-properties fo:font-weight="normal" officeooo:rsid="0026b3e8" style:font-weight-asian="normal" style:font-weight-complex="normal"/>
    </style:style>
    <style:style style:name="T40" style:family="text">
      <style:text-properties officeooo:rsid="0017e512"/>
    </style:style>
    <style:style style:name="T41" style:family="text">
      <style:text-properties officeooo:rsid="00226095"/>
    </style:style>
    <style:style style:name="T42" style:family="text">
      <style:text-properties officeooo:rsid="00256438"/>
    </style:style>
    <style:style style:name="T43" style:family="text">
      <style:text-properties officeooo:rsid="002fb1ff"/>
    </style:style>
    <style:style style:name="T44" style:family="text">
      <style:text-properties fo:font-style="italic" style:font-style-asian="italic"/>
    </style:style>
    <style:style style:name="T45" style:family="text">
      <style:text-properties officeooo:rsid="00336a02"/>
    </style:style>
    <style:style style:name="T46" style:family="text">
      <style:text-properties officeooo:rsid="00343398"/>
    </style:style>
    <style:style style:name="T47" style:family="text">
      <style:text-properties officeooo:rsid="000f9552"/>
    </style:style>
    <style:style style:name="T48" style:family="text">
      <style:text-properties style:font-name="Liberation Serif2" fo:font-weight="bold" style:font-weight-asian="bold" style:font-weight-complex="bold"/>
    </style:style>
    <style:style style:name="T49" style:family="text">
      <style:text-properties style:font-name="Liberation Serif2" fo:font-weight="bold" officeooo:rsid="002fb1ff" style:font-weight-asian="bold" style:font-weight-complex="bold"/>
    </style:style>
    <style:style style:name="T50" style:family="text">
      <style:text-properties officeooo:rsid="00392bd6"/>
    </style:style>
    <style:style style:name="T51" style:family="text">
      <style:text-properties officeooo:rsid="001dbbc6"/>
    </style:style>
    <style:style style:name="T52" style:family="text">
      <style:text-properties style:text-underline-style="none" officeooo:rsid="001ef208"/>
    </style:style>
    <style:style style:name="T53" style:family="text">
      <style:text-properties style:text-underline-style="none" fo:font-weight="bold" officeooo:rsid="001ef208" style:font-weight-asian="bold" style:font-weight-complex="bold"/>
    </style:style>
    <style:style style:name="T54" style:family="text">
      <style:text-properties style:text-underline-style="none" fo:font-weight="bold" officeooo:rsid="001dbbc6" style:font-weight-asian="bold" style:font-weight-complex="bold"/>
    </style:style>
    <style:style style:name="T55" style:family="text">
      <style:text-properties fo:font-size="12pt"/>
    </style:style>
    <style:style style:name="T56" style:family="text">
      <style:text-properties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7" style:family="text">
      <style:text-properties fo:font-size="12pt" fo:font-style="normal" fo:font-weight="bold" officeooo:rsid="003af1b9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8" style:family="text">
      <style:text-properties fo:font-size="12pt" fo:font-style="normal" fo:font-weight="normal" officeooo:rsid="003af1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60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 style:font-weight-complex="bold"/>
    </style:style>
    <style:style style:name="T61" style:family="text">
      <style:text-properties fo:font-size="12pt" fo:font-style="normal" officeooo:rsid="003af1b9" style:font-name-asian="Times New Roman1" style:font-size-asian="12pt" style:font-style-asian="normal" style:font-name-complex="Times New Roman1" style:font-size-complex="12pt" style:font-style-complex="normal"/>
    </style:style>
    <style:style style:name="T62" style:family="text">
      <style:text-properties fo:font-size="12pt" style:font-size-asian="12pt"/>
    </style:style>
    <style:style style:name="T63" style:family="text">
      <style:text-properties fo:font-size="12pt" fo:font-weight="bold" style:font-weight-asian="bold" style:font-weight-complex="bold"/>
    </style:style>
    <style:style style:name="T64" style:family="text">
      <style:text-properties fo:font-size="12pt" officeooo:rsid="00405bc3"/>
    </style:style>
    <style:style style:name="T65" style:family="text">
      <style:text-properties officeooo:rsid="0034f652"/>
    </style:style>
    <style:style style:name="T66" style:family="text">
      <style:text-properties officeooo:rsid="00360a2a"/>
    </style:style>
    <style:style style:name="T67" style:family="text">
      <style:text-properties officeooo:rsid="003951ff"/>
    </style:style>
    <style:style style:name="T68" style:family="text">
      <style:text-properties officeooo:rsid="003cf161"/>
    </style:style>
    <style:style style:name="T69" style:family="text">
      <style:text-properties officeooo:rsid="001d7c49"/>
    </style:style>
    <style:style style:name="T70" style:family="text">
      <style:text-properties officeooo:rsid="001cc802"/>
    </style:style>
    <style:style style:name="T71" style:family="text">
      <style:text-properties fo:color="#000000"/>
    </style:style>
    <style:style style:name="T72" style:family="text">
      <style:text-properties fo:color="#000000" style:font-name="Liberation Serif" fo:font-size="12pt" fo:font-style="normal" fo:font-weight="bold" officeooo:rsid="00405bc3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fo:color="#000000" fo:font-weight="bold" style:font-weight-asian="bold"/>
    </style:style>
    <style:style style:name="T74" style:family="text">
      <style:text-properties fo:color="#000000" fo:font-weight="bold" officeooo:rsid="001fedfc" style:font-weight-asian="bold" style:font-weight-complex="bold"/>
    </style:style>
    <style:style style:name="T75" style:family="text">
      <style:text-properties fo:color="#000000" fo:font-weight="bold" officeooo:rsid="00312228" style:font-weight-asian="bold" style:font-weight-complex="bold"/>
    </style:style>
    <style:style style:name="T76" style:family="text">
      <style:text-properties fo:color="#000000" fo:font-weight="bold" officeooo:rsid="00113012" style:font-weight-asian="bold" style:font-weight-complex="normal"/>
    </style:style>
    <style:style style:name="T77" style:family="text">
      <style:text-properties fo:color="#000000" fo:font-weight="normal" officeooo:rsid="00113012" style:font-weight-asian="normal" style:font-weight-complex="normal"/>
    </style:style>
    <style:style style:name="T78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79" style:family="text">
      <style:text-properties fo:color="#000000" fo:font-size="12pt" fo:font-weight="normal" officeooo:rsid="002fb1ff" style:font-size-asian="10.5pt" style:font-weight-asian="normal" style:font-size-complex="12pt" style:font-weight-complex="normal"/>
    </style:style>
    <style:style style:name="T80" style:family="text">
      <style:text-properties fo:color="#000000" style:font-name="Liberation Serif1" fo:font-size="12pt" fo:font-weight="bold" officeooo:rsid="0025a437" style:font-size-asian="12pt" style:font-weight-asian="bold" style:font-size-complex="12pt" style:font-weight-complex="bold"/>
    </style:style>
    <style:style style:name="T81" style:family="text">
      <style:text-properties fo:color="#000000" officeooo:rsid="00113012"/>
    </style:style>
    <style:style style:name="T82" style:family="text">
      <style:text-properties officeooo:rsid="00213fb8"/>
    </style:style>
    <style:style style:name="T83" style:family="text">
      <style:text-properties officeooo:rsid="002297af"/>
    </style:style>
    <style:style style:name="T84" style:family="text">
      <style:text-properties officeooo:rsid="00230a22"/>
    </style:style>
    <style:style style:name="T85" style:family="text">
      <style:text-properties officeooo:rsid="002430ce"/>
    </style:style>
    <style:style style:name="T86" style:family="text">
      <style:text-properties officeooo:rsid="0025a437"/>
    </style:style>
    <style:style style:name="T87" style:family="text">
      <style:text-properties fo:font-variant="normal" fo:text-transform="none" fo:letter-spacing="normal" fo:font-style="normal" fo:font-weight="normal"/>
    </style:style>
    <style:style style:name="T88" style:family="text">
      <style:text-properties fo:font-variant="normal" fo:text-transform="none" fo:letter-spacing="normal" fo:font-style="normal" fo:font-weight="normal" officeooo:rsid="0025a437" style:font-size-asian="12pt" style:font-weight-asian="bold" style:font-weight-complex="bold"/>
    </style:style>
    <style:style style:name="T89" style:family="text">
      <style:text-properties fo:font-variant="normal" fo:text-transform="none" fo:color="#000000" fo:font-size="12pt" fo:letter-spacing="normal" fo:font-weight="normal" officeooo:rsid="0025a437" style:font-size-asian="12pt" style:font-weight-asian="bold" style:font-size-complex="12pt" style:font-weight-complex="bold"/>
    </style:style>
    <style:style style:name="T90" style:family="text">
      <style:text-properties officeooo:rsid="0027b8a6"/>
    </style:style>
    <style:style style:name="T91" style:family="text">
      <style:text-properties officeooo:rsid="0029b1e9"/>
    </style:style>
    <style:style style:name="T92" style:family="text">
      <style:text-properties officeooo:rsid="002d9199"/>
    </style:style>
    <style:style style:name="T93" style:family="text">
      <style:text-properties officeooo:rsid="002fbdbd"/>
    </style:style>
    <style:style style:name="T94" style:family="text">
      <style:text-properties officeooo:rsid="0056f0fc"/>
    </style:style>
    <style:style style:name="T95" style:family="text">
      <style:text-properties officeooo:rsid="0039f48f"/>
    </style:style>
    <style:style style:name="T96" style:family="text">
      <style:text-properties officeooo:rsid="003df01c"/>
    </style:style>
    <style:style style:name="T97" style:family="text">
      <style:text-properties style:text-line-through-style="none" style:text-line-through-type="none"/>
    </style:style>
    <style:style style:name="T98" style:family="text">
      <style:text-properties officeooo:rsid="003e6e57"/>
    </style:style>
    <style:style style:name="T99" style:family="text">
      <style:text-properties style:font-name="Times New Roman" fo:font-style="normal" style:font-style-asian="normal" style:font-style-complex="normal"/>
    </style:style>
    <style:style style:name="T100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Liberation Serif" fo:font-style="normal" style:font-style-asian="normal" style:font-style-complex="normal"/>
    </style:style>
    <style:style style:name="T102" style:family="text">
      <style:text-properties style:font-weight-complex="normal"/>
    </style:style>
    <style:style style:name="T103" style:family="text">
      <style:text-properties style:font-name="TimesNewRomanPS-BoldMT"/>
    </style:style>
    <style:style style:name="T104" style:family="text">
      <style:text-properties style:font-name="TimesNewRomanPS-BoldMT" fo:font-size="11pt" fo:font-weight="bold" style:font-size-asian="11pt" style:font-weight-asian="bold"/>
    </style:style>
    <style:style style:name="T105" style:family="text">
      <style:text-properties style:font-name="TimesNewRomanPS-BoldMT" fo:font-size="11pt" style:font-size-asian="11pt"/>
    </style:style>
    <style:style style:name="T106" style:family="text">
      <style:text-properties style:font-name="TimesNewRomanPS-BoldMT" fo:font-weight="bold" style:font-weight-asian="bold"/>
    </style:style>
    <style:style style:name="T107" style:family="text">
      <style:text-properties style:font-name="TimesNewRomanPSMT"/>
    </style:style>
    <style:style style:name="T108" style:family="text">
      <style:text-properties style:font-name="TimesNewRomanPSMT" fo:font-size="11pt" style:font-size-asian="11pt"/>
    </style:style>
    <style:style style:name="T109" style:family="text">
      <style:text-properties officeooo:rsid="003eab5e"/>
    </style:style>
    <style:style style:name="T110" style:family="text">
      <style:text-properties fo:font-size="14pt" style:font-size-asian="14pt" style:font-size-complex="14pt"/>
    </style:style>
    <style:style style:name="T111" style:family="text">
      <style:text-properties style:font-name="Liberation Serif1"/>
    </style:style>
    <style:style style:name="T112" style:family="text">
      <style:text-properties style:font-name="Liberation Serif1" fo:font-style="italic" style:font-style-asian="italic"/>
    </style:style>
    <style:style style:name="T113" style:family="text">
      <style:text-properties style:font-name="Liberation Serif1" fo:font-style="italic" fo:font-weight="normal" style:font-style-asian="italic" style:font-weight-asian="normal" style:font-weight-complex="normal"/>
    </style:style>
    <style:style style:name="T114" style:family="text">
      <style:text-properties style:font-name="Liberation Serif1" fo:font-weight="normal" style:font-weight-asian="normal" style:font-weight-complex="normal"/>
    </style:style>
    <style:style style:name="T115" style:family="text">
      <style:text-properties style:font-name="Liberation Serif1" fo:font-weight="normal" officeooo:rsid="00432725" style:font-weight-asian="normal" style:font-weight-complex="normal"/>
    </style:style>
    <style:style style:name="T116" style:family="text">
      <style:text-properties officeooo:rsid="002fb1ff" style:font-style-asian="normal" style:font-style-complex="normal"/>
    </style:style>
    <style:style style:name="T117" style:family="text">
      <style:text-properties officeooo:rsid="00405b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<text:s text:c="38"/>Понедельник <text:s text:c="8"/></text:span><text:span text:style-name="T4">( </text:span><text:span text:style-name="T8">3</text:span><text:span text:style-name="T7"> </text:span><text:span text:style-name="T6"><text:s/></text:span><text:span text:style-name="T4">неделя </text:span><text:span text:style-name="T5">октября)</text:span><text:span text:style-name="T2"> <text:s/></text:span></text:p>
      <text:p text:style-name="P165"><text:span text:style-name="T9"><text:s text:c="30"/>Тема недели: <text:s text:c="3"/>«</text:span><text:span text:style-name="T10">Осень»</text:span><text:span text:style-name="T9"> <text:s/></text:span></text:p>
      <text:p text:style-name="P165"><text:span text:style-name="T9"><text:s text:c="34"/>«</text:span><text:span text:style-name="T11">160-летие Коста Хетагурова»</text:span><text:span text:style-name="T9"> <text:s/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2">Утро</text:p>
          </table:table-cell>
          <table:table-cell table:style-name="Таблица1.A1" office:value-type="string">
            <text:p text:style-name="P43">Совместная деятельность взрослых и детей с учётом интеграции образовательных областей</text:p>
          </table:table-cell>
          <table:table-cell table:style-name="Таблица1.A1" office:value-type="string">
            <text:p text:style-name="P43">Интеграция образовательных областей</text:p>
          </table:table-cell>
          <table:table-cell table:style-name="Таблица1.D1" office:value-type="string">
            <text:p text:style-name="P44"/>
            <text:p text:style-name="P44">ППРС</text:p>
          </table:table-cell>
        </table:table-row>
        <table:table-row>
          <table:table-cell table:style-name="Таблица1.A2" office:value-type="string">
            <text:p text:style-name="P43">Индивидуальные и групповые беседы на заранее намеченные цели</text:p>
          </table:table-cell>
          <table:table-cell table:style-name="Таблица1.A2" office:value-type="string">
            <text:p text:style-name="P80"><text:span text:style-name="T70"><text:s/></text:span><text:span text:style-name="T25">Беседа: </text:span><text:span text:style-name="T96">Осетинский поэт Коста Хетагуров.</text:span></text:p>
            <text:p text:style-name="P136">Цель: <text:span text:style-name="T34">Формировать</text:span> <text:span text:style-name="T34"><text:s/>понятие о осетинской культуре.</text:span></text:p>
            <text:p text:style-name="P136"><text:span text:style-name="T34"/></text:p>
          </table:table-cell>
          <table:table-cell table:style-name="Таблица1.A2" office:value-type="string">
            <text:p text:style-name="P26"><text:span text:style-name="T97">Познавательное, социально-коммуникативное, речевое <text:s/>развитие</text:span></text:p>
          </table:table-cell>
          <table:table-cell table:style-name="Таблица1.D2" office:value-type="string">
            <text:p text:style-name="P119">Тематические картинки</text:p>
          </table:table-cell>
        </table:table-row>
        <table:table-row>
          <table:table-cell table:style-name="Таблица1.A2" office:value-type="string">
            <text:p text:style-name="P43">Игры: П/<text:span text:style-name="T33">д/</text:span>игры, хороводные, средней подвижности</text:p>
          </table:table-cell>
          <table:table-cell table:style-name="Таблица1.A2" office:value-type="string">
            <text:p text:style-name="P189"><text:span text:style-name="T30">Х\и </text:span><text:span text:style-name="T19">«Ровным кругом»</text:span></text:p>
            <text:p text:style-name="P190">Дети, взявшись за руки, ритмично идут по кругу, говоря: </text:p>
            <text:p text:style-name="P191">Ровным кругом </text:p>
            <text:p text:style-name="P191">Друг за другом </text:p>
            <text:p text:style-name="P191">Мы идем за шагом шаг, </text:p>
            <text:p text:style-name="P191">Стой на месте! </text:p>
            <text:p text:style-name="P191">Дружно вместе </text:p>
            <text:p text:style-name="P188">Сделаем вот так! </text:p>
            <text:p text:style-name="P187"><text:span text:style-name="T99">Цель:</text:span><text:span text:style-name="T101"> </text:span><text:span text:style-name="T100">развивать координацию, ориентацию в пространстве, развить координацию слов с движениями, работать над темпом и ритмом речи; обогащать двигательный опыт детей.</text:span></text:p>
          </table:table-cell>
          <table:table-cell table:style-name="Таблица1.A2" office:value-type="string">
            <text:p text:style-name="P26">.физическое развитие,социально-<text:span text:style-name="T33">ко</text:span>ммуникативное</text:p>
          </table:table-cell>
          <table:table-cell table:style-name="Таблица1.D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43">Строительные игры</text:p>
            <text:p text:style-name="P43"/>
            <text:p text:style-name="P43"/>
          </table:table-cell>
          <table:table-cell table:style-name="Таблица1.A2" office:value-type="string">
            <text:p text:style-name="P43">« <text:s/><text:span text:style-name="T69">Гаражи и заборы»</text:span></text:p>
            <text:p text:style-name="P75">Цель: <text:span text:style-name="T40"><text:s/>Продолжать упражнять детей в замыкании пространства способом </text:span>д<text:span text:style-name="T94">остраивания плоскостных фигур.</text:span></text:p>
          </table:table-cell>
          <table:table-cell table:style-name="Таблица1.A2" office:value-type="string">
            <text:p text:style-name="P26">Познавательное, Социально-коммуникативно<text:span text:style-name="T41">е</text:span> развитие</text:p>
          </table:table-cell>
          <table:table-cell table:style-name="Таблица1.D2" office:value-type="string">
            <text:p text:style-name="P75">Строительные кубики</text:p>
          </table:table-cell>
        </table:table-row>
        <table:table-row>
          <table:table-cell table:style-name="Таблица1.A2" office:value-type="string">
            <text:p text:style-name="P43">Д/игры</text:p>
            <text:p text:style-name="P43"/>
            <text:p text:style-name="P43"/>
          </table:table-cell>
          <table:table-cell table:style-name="Таблица1.A2" office:value-type="string">
            <text:p text:style-name="P170"><text:span text:style-name="T102">Д</text:span>/и «Кто где живет»</text:p>
            <text:p text:style-name="P171">Цель: <text:span text:style-name="T34">Уточнить представление детей о жизни птиц. Какие птицы улетают ,какие остаются.</text:span></text:p>
          </table:table-cell>
          <table:table-cell table:style-name="Таблица1.A2" office:value-type="string">
            <text:p text:style-name="P26">Познавательное, Социально-коммуникативно<text:span text:style-name="T41">е</text:span> развитие, речевое</text:p>
          </table:table-cell>
          <table:table-cell table:style-name="Таблица1.D2" office:value-type="string">
            <text:p text:style-name="P75">Дидактический материал</text:p>
          </table:table-cell>
        </table:table-row>
        <table:table-row>
          <table:table-cell table:style-name="Таблица1.A2" office:value-type="string">
            <text:p text:style-name="P43">Трудовая деятельность</text:p>
            <text:p text:style-name="P43"/>
          </table:table-cell>
          <table:table-cell table:style-name="Таблица1.A2" office:value-type="string">
            <text:p text:style-name="P112">Предложить детям полить <text:span text:style-name="T33">цветы</text:span> в группе.</text:p>
            <text:p text:style-name="P113">Цель: Продолжать приучать детей к труду. <text:span text:style-name="T42">Формировать заботливое отношение к растениям.</text:span></text:p>
          </table:table-cell>
          <table:table-cell table:style-name="Таблица1.A2" office:value-type="string">
            <text:p text:style-name="P26">Социально-коммуникативно<text:span text:style-name="T41">е</text:span> развитие</text:p>
          </table:table-cell>
          <table:table-cell table:style-name="Таблица1.D2" office:value-type="string">
            <text:p text:style-name="P81">Лейки, <text:span text:style-name="T43">групповые цветы</text:span></text:p>
          </table:table-cell>
        </table:table-row>
        <table:table-row>
          <table:table-cell table:style-name="Таблица1.A2" office:value-type="string">
            <text:p text:style-name="P43">Индивидуальная работа</text:p>
            <text:p text:style-name="P43"/>
          </table:table-cell>
          <table:table-cell table:style-name="Таблица1.A2" office:value-type="string">
            <text:p text:style-name="P82">Продолжать формировать умение <text:s/>детей держать карандаш.( <text:span text:style-name="T98">Денис</text:span>.)</text:p>
          </table:table-cell>
          <table:table-cell table:style-name="Таблица1.A2" office:value-type="string">
            <text:p text:style-name="P26">Социально-коммуникативно<text:span text:style-name="T41">е </text:span>развитие</text:p>
          </table:table-cell>
          <table:table-cell table:style-name="Таблица1.D2" office:value-type="string">
            <text:p text:style-name="P81">Бумага,карандаши</text:p>
          </table:table-cell>
        </table:table-row>
        <table:table-row>
          <table:table-cell table:style-name="Таблица1.A2" office:value-type="string">
            <text:p text:style-name="P43">Привитие культурно-гигиенических навыков</text:p>
          </table:table-cell>
          <table:table-cell table:style-name="Таблица1.A2" office:value-type="string">
            <text:p text:style-name="P194">Закреплять умения детей аккуратно складывать и развешивать одежду на стуле перед сном.</text:p>
          </table:table-cell>
          <table:table-cell table:style-name="Таблица1.A2" office:value-type="string">
            <text:p text:style-name="P26">Социально-коммуникативно<text:span text:style-name="T41">е</text:span> развитие</text:p>
          </table:table-cell>
          <table:table-cell table:style-name="Таблица1.D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43">Работа с родителями</text:p>
            <text:p text:style-name="P43"/>
          </table:table-cell>
          <table:table-cell table:style-name="Таблица1.A2" office:value-type="string">
            <text:p text:style-name="P84">Папка передвижка <text:span text:style-name="T20">« </text:span><text:span text:style-name="T26">160-летие Коста Хетагурова»</text:span></text:p>
          </table:table-cell>
          <table:table-cell table:style-name="Таблица1.A2" office:value-type="string">
            <text:p text:style-name="P26">Социально-коммуникативно<text:span text:style-name="T41">е</text:span> развитие</text:p>
          </table:table-cell>
          <table:table-cell table:style-name="Таблица1.D2" office:value-type="string">
            <text:p text:style-name="P83">папка</text:p>
          </table:table-cell>
        </table:table-row>
      </table:table>
      <text:p text:style-name="P5">Непосредственно образовательная деятельность</text:p>
      <text:p text:style-name="P5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8">Вид НОД, тема, цель</text:p>
          </table:table-cell>
          <table:table-cell table:style-name="Таблица2.A1" office:value-type="string">
            <text:p text:style-name="P100">Источник</text:p>
            <text:p text:style-name="P100"/>
            <text:p text:style-name="P21">В. Ю. Шашлова </text:p>
            <text:p text:style-name="P21">стр <text:span text:style-name="T95">27</text:span></text:p>
            <text:p text:style-name="P21"/>
          </table:table-cell>
          <table:table-cell table:style-name="Таблица2.A1" office:value-type="string">
            <text:p text:style-name="P107">ИОО</text:p>
            <text:p text:style-name="P45">Познавательное,социально-коммуникативное,речевое развитие</text:p>
          </table:table-cell>
          <table:table-cell table:style-name="Таблица2.D1" office:value-type="string">
            <text:p text:style-name="P107">ППРС</text:p>
            <text:p text:style-name="P176"><text:span text:style-name="T81">Раздаточный: картинки с изображением диких и домашних жи</text:span>вотных и птиц; 3-4 разрезанные пополам картинки с изображе<text:span text:style-name="T81">нием животных и птиц.</text:span></text:p>
          </table:table-cell>
        </table:table-row>
        <table:table-row>
          <table:table-cell table:style-name="Таблица2.A2" table:number-columns-spanned="4" office:value-type="string">
            <text:p text:style-name="P163"><text:span text:style-name="T75">1.Ознакомление с окружающим</text:span></text:p>
            <text:p text:style-name="P172">Тема: <text:span text:style-name="T20">«Птицы и лесные животные осенью»</text:span></text:p>
            <text:p text:style-name="P178">Цель:</text:p>
            <text:p text:style-name="P175">– Уточнить представления детей о жизни птиц в осенний <text:s/>период, почему они улетают, какие птицы остаются. Вспомнить, как лесные животные готовятся к зиме. Формировать представления о самых простых природных взаимосвязях. Ввести понятие модель мира (живая, неживая природа).</text:p>
            <text:p text:style-name="P175">Открыть для ребенка связи знакомых объектов с окружающим миром с непривычных сторон.</text:p>
            <text:p text:style-name="P175">– Развивать основы логического мышления, внимание, воображение, координацию, речь, умение делать обобщения на основе сравнительного компонентного анализа.</text:p>
            <text:p text:style-name="P175">– Воспитывать заботливое отношение к птицам, животным.</text:p>
            <text:p text:style-name="P175">Формировать потребность в общении со сверстниками,</text:p>
            <text:p text:style-name="P172">создавать условия для возникновения детского сообщества.</text:p>
            <text:p text:style-name="P172"/>
            <text:p text:style-name="P172"/>
            <text:p text:style-name="P172"/>
            <text:p text:style-name="P175"><text:span text:style-name="T19">Д/и «Кто где живет»</text:span></text:p>
            <text:p text:style-name="P175"><text:span text:style-name="T19"/></text:p>
            <text:p text:style-name="P24"><text:span text:style-name="T19">П/д/и «Летает, не летает»</text:span></text:p>
            <text:p text:style-name="P179">Воспитатель называет слова, обозначающие летающие и не-</text:p>
            <text:p text:style-name="P179">летающие предметы. Дети выполняют движения: если летает</text:p>
            <text:p text:style-name="P179">– машут руками, не летает – дети приседают.</text:p>
            <text:p text:style-name="P24"><text:span text:style-name="T19">В. </text:span>Отгадайте загадку.</text:p>
            <text:p text:style-name="P24">Кто по елкам ловко скачет</text:p>
            <text:p text:style-name="P24">И взлетает на дубы?</text:p>
            <text:p text:style-name="P24">Кто в дупле орешки прячет,</text:p>
            <text:p text:style-name="P24">Сушит на зиму грибы?</text:p>
            <text:p text:style-name="P182"/>
            <text:p text:style-name="P182"/>
            <text:p text:style-name="P24"/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96">2.<text:span text:style-name="T45">Физкультура</text:span></text:p>
            <text:p text:style-name="P110"/>
            <text:p text:style-name="P110"/>
            <text:p text:style-name="P110"/>
            <text:p text:style-name="P110"/>
          </table:table-cell>
          <table:table-cell table:style-name="Таблица2.A3" office:value-type="string">
            <text:p text:style-name="P78">По плану физ.инструктора</text:p>
          </table:table-cell>
          <table:table-cell table:style-name="Таблица2.A3" office:value-type="string">
            <text:p text:style-name="P78">Физическое развитие,<text:span text:style-name="T46">социально-коммуникативное</text:span></text:p>
          </table:table-cell>
          <table:table-cell table:style-name="Таблица2.A2" office:value-type="string">
            <text:p text:style-name="P71"/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99">Прогулка</text:p>
          </table:table-cell>
          <table:table-cell table:style-name="Таблица3.A1" office:value-type="string">
            <text:p text:style-name="P99">Содержание работы</text:p>
          </table:table-cell>
          <table:table-cell table:style-name="Таблица3.A1" office:value-type="string">
            <text:p text:style-name="P96">Интеграция образовательных областей</text:p>
          </table:table-cell>
          <table:table-cell table:style-name="Таблица3.D1" office:value-type="string">
            <text:p text:style-name="P101"/>
            <text:p text:style-name="P101"/>
            <text:p text:style-name="P101"><text:s text:c="12"/>ППРС</text:p>
          </table:table-cell>
        </table:table-row>
        <text:soft-page-break/>
        <table:table-row>
          <table:table-cell table:style-name="Таблица3.A2" office:value-type="string">
            <text:p text:style-name="P96">1. Наблюдение</text:p>
            <text:p text:style-name="P96"/>
          </table:table-cell>
          <table:table-cell table:style-name="Таблица3.A2" office:value-type="string">
            <text:p text:style-name="P85">Предложить детям наблюдать за осенней листвой.</text:p>
            <text:p text:style-name="P85"><text:span text:style-name="T20">Цель: </text:span>Формировать элементарное понятие об осени.</text:p>
          </table:table-cell>
          <table:table-cell table:style-name="Таблица3.A2" office:value-type="string">
            <text:p text:style-name="P29">Познавательное,социально-каммуникативное,речевое.</text:p>
          </table:table-cell>
          <table:table-cell table:style-name="Таблица3.D2" office:value-type="string">
            <text:p text:style-name="P111"/>
          </table:table-cell>
        </table:table-row>
        <table:table-row>
          <table:table-cell table:style-name="Таблица3.A2" office:value-type="string">
            <text:p text:style-name="P96">2. Труд</text:p>
            <text:p text:style-name="P96"/>
          </table:table-cell>
          <table:table-cell table:style-name="Таблица3.A2" office:value-type="string">
            <text:p text:style-name="P114">Предложить детям собрать сухие веточки на участке.</text:p>
            <text:p text:style-name="P115"><text:span text:style-name="T20">Цель:</text:span> Продолжаем приучаться к труду ,действовать сообщ<text:span text:style-name="T47">а</text:span> с товарищем.</text:p>
          </table:table-cell>
          <table:table-cell table:style-name="Таблица3.A2" office:value-type="string">
            <text:p text:style-name="P29">Социально-каммуникативное, физическое</text:p>
          </table:table-cell>
          <table:table-cell table:style-name="Таблица3.D2" office:value-type="string">
            <text:p text:style-name="P86">Ведерки ,совочки,лопатки</text:p>
          </table:table-cell>
        </table:table-row>
        <table:table-row>
          <table:table-cell table:style-name="Таблица3.A2" office:value-type="string">
            <text:p text:style-name="P96">3. Сюжетно-ролевая игра</text:p>
            <text:p text:style-name="P96"/>
          </table:table-cell>
          <table:table-cell table:style-name="Таблица3.A2" office:value-type="string">
            <text:p text:style-name="P15">С/р игра <text:span text:style-name="T20">« </text:span><text:span text:style-name="T28">Шофёры</text:span><text:span text:style-name="T20">»</text:span></text:p>
            <text:p text:style-name="P15"><text:span text:style-name="T20">Цель: </text:span>Продолжать развивать ролевую речь, устанавливать ролевые отношения. Продолжать <text:s/>формировать умение в игре бытовые сюжеты.</text:p>
          </table:table-cell>
          <table:table-cell table:style-name="Таблица3.A2" office:value-type="string">
            <text:p text:style-name="P29">социально-каммуникативное,речевое.</text:p>
          </table:table-cell>
          <table:table-cell table:style-name="Таблица3.D2" office:value-type="string">
            <text:p text:style-name="P86"/>
          </table:table-cell>
        </table:table-row>
        <table:table-row>
          <table:table-cell table:style-name="Таблица3.A2" office:value-type="string">
            <text:p text:style-name="P96">4.Индивидуальная работа</text:p>
          </table:table-cell>
          <table:table-cell table:style-name="Таблица3.A2" office:value-type="string">
            <text:p text:style-name="P87">Продолжаем учиться бегать по сигналу воспитателя( <text:span text:style-name="T82">София,Полина</text:span>)</text:p>
            <text:p text:style-name="P87"><text:span text:style-name="T20">Цель:</text:span> Развивать координацию движений.</text:p>
          </table:table-cell>
          <table:table-cell table:style-name="Таблица3.A2" office:value-type="string">
            <text:p text:style-name="P29">Физическое развитие</text:p>
          </table:table-cell>
          <table:table-cell table:style-name="Таблица3.D2" office:value-type="string">
            <text:p text:style-name="P111"/>
          </table:table-cell>
        </table:table-row>
        <table:table-row>
          <table:table-cell table:style-name="Таблица3.A2" office:value-type="string">
            <text:p text:style-name="P96">5. Подвижная игра</text:p>
            <text:p text:style-name="P96"/>
          </table:table-cell>
          <table:table-cell table:style-name="Таблица3.A2" office:value-type="string">
            <text:p text:style-name="P124">П\и<text:span text:style-name="T20"> « Дада»</text:span></text:p>
            <text:p text:style-name="P124"><text:span text:style-name="T20">Цель:</text:span><text:span text:style-name="T110"> </text:span><text:span text:style-name="T111">Развивать ловкость, быстроту, ориентировку в пространстве, фантазию и воображение</text:span><text:span text:style-name="T112">. </text:span><text:span text:style-name="T111">Воспитывать умение договариваться в коллективе.</text:span></text:p>
          </table:table-cell>
          <table:table-cell table:style-name="Таблица3.A2" office:value-type="string">
            <text:p text:style-name="P29">Физическое развитие, познавательное </text:p>
          </table:table-cell>
          <table:table-cell table:style-name="Таблица3.D2" office:value-type="string">
            <text:p text:style-name="P111"/>
          </table:table-cell>
        </table:table-row>
      </table:table>
      <text:p text:style-name="P6"/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99">2 половина дня</text:p>
          </table:table-cell>
          <table:table-cell table:style-name="Таблица4.A1" office:value-type="string">
            <text:p text:style-name="P99">Содержание работы</text:p>
          </table:table-cell>
          <table:table-cell table:style-name="Таблица4.A1" office:value-type="string">
            <text:p text:style-name="P96">Интеграция образовательных областей</text:p>
          </table:table-cell>
          <table:table-cell table:style-name="Таблица4.D1" office:value-type="string">
            <text:p text:style-name="P101"><text:s text:c="8"/></text:p>
            <text:p text:style-name="P101"/>
            <text:p text:style-name="P101"><text:s text:c="11"/>ППРС</text:p>
          </table:table-cell>
        </table:table-row>
        <table:table-row>
          <table:table-cell table:style-name="Таблица4.A2" office:value-type="string">
            <text:p text:style-name="P96">1.Оздоровительная деятельность</text:p>
          </table:table-cell>
          <table:table-cell table:style-name="Таблица4.A2" office:value-type="string">
            <text:p text:style-name="P129">Гимнастика после сна.</text:p>
            <text:p text:style-name="P129">Цель: Укреплять здоровье детей.</text:p>
          </table:table-cell>
          <table:table-cell table:style-name="Таблица4.A2" office:value-type="string">
            <text:p text:style-name="P29">Физическое развитие</text:p>
          </table:table-cell>
          <table:table-cell table:style-name="Таблица4.D2" office:value-type="string">
            <text:p text:style-name="P111"/>
          </table:table-cell>
        </table:table-row>
        <table:table-row>
          <table:table-cell table:style-name="Таблица4.A2" office:value-type="string">
            <text:p text:style-name="P96">2. Знакомство с художественной литературой</text:p>
          </table:table-cell>
          <table:table-cell table:style-name="Таблица4.A2" office:value-type="string">
            <text:p text:style-name="P196"><text:span text:style-name="T116">Чтение потешки  </text:span><text:span text:style-name="T32">«Сбил сколотил-вот и колесо» </text:span></text:p>
            <text:p text:style-name="P196"><text:span text:style-name="T32">Цель:</text:span><text:span text:style-name="T116">  Стимулировать участие детей в исполнении потешек. Приобщать детей к устному поэтическому творчеству.</text:span></text:p>
          </table:table-cell>
          <table:table-cell table:style-name="Таблица4.A2" office:value-type="string">
            <text:p text:style-name="P29">Речевое,позновательное,<text:span text:style-name="T50">социально-каммуникативное</text:span></text:p>
          </table:table-cell>
          <table:table-cell table:style-name="Таблица4.D2" office:value-type="string">
            <text:p text:style-name="P88"/>
          </table:table-cell>
        </table:table-row>
        <table:table-row>
          <table:table-cell table:style-name="Таблица4.A2" office:value-type="string">
            <text:p text:style-name="P96">3. Настольно-печатные игры</text:p>
          </table:table-cell>
          <table:table-cell table:style-name="Таблица4.A2" office:value-type="string">
            <text:p text:style-name="P134">Дидактическая игра, <text:s/>лото, пазлы</text:p>
            <text:p text:style-name="P134">Цель: Развивать <text:s/>логику ,мышление ,память.</text:p>
          </table:table-cell>
          <table:table-cell table:style-name="Таблица4.A2" office:value-type="string">
            <text:p text:style-name="P29">Социально-коммуникативное, познавательное,</text:p>
          </table:table-cell>
          <table:table-cell table:style-name="Таблица4.D2" office:value-type="string">
            <text:p text:style-name="P111"/>
          </table:table-cell>
        </table:table-row>
        <table:table-row>
          <table:table-cell table:style-name="Таблица4.A2" office:value-type="string">
            <text:p text:style-name="P96">4. Игры детей по интерессам</text:p>
          </table:table-cell>
          <table:table-cell table:style-name="Таблица4.A2" office:value-type="string">
            <text:p text:style-name="P125">Предложить игру на выбор.</text:p>
            <text:p text:style-name="P89">( пазлы,лото,конструктор,кубики,машинки)</text:p>
          </table:table-cell>
          <table:table-cell table:style-name="Таблица4.A2" office:value-type="string">
            <text:p text:style-name="P29">Физическое ,<text:span text:style-name="T50">речевое ,художественно-эстетическое развитие,познавательное.</text:span></text:p>
          </table:table-cell>
          <table:table-cell table:style-name="Таблица4.D2" office:value-type="string">
            <text:p text:style-name="P111"/>
          </table:table-cell>
        </table:table-row>
        <table:table-row>
          <table:table-cell table:style-name="Таблица4.A2" office:value-type="string">
            <text:p text:style-name="P96">5. Трудовая деятельность</text:p>
          </table:table-cell>
          <table:table-cell table:style-name="Таблица4.A2" office:value-type="string">
            <text:p text:style-name="P125">Предложить детям убрать игрушки на свои места.</text:p>
            <text:p text:style-name="P125">Цель: Продолжать приучать детей к порядку.</text:p>
          </table:table-cell>
          <table:table-cell table:style-name="Таблица4.A2" office:value-type="string">
            <text:p text:style-name="P29">Социально-коммуникативное </text:p>
            <text:p text:style-name="P30"/>
          </table:table-cell>
          <table:table-cell table:style-name="Таблица4.D2" office:value-type="string">
            <text:p text:style-name="P94">Групповые игрушки</text:p>
          </table:table-cell>
        </table:table-row>
        <text:soft-page-break/>
        <table:table-row>
          <table:table-cell table:style-name="Таблица4.A2" office:value-type="string">
            <text:p text:style-name="P96">6.Культурно-досуговая деятельность</text:p>
          </table:table-cell>
          <table:table-cell table:style-name="Таблица4.A2" office:value-type="string">
            <text:p text:style-name="P192"><text:span text:style-name="T109">Показ кукольного театра </text:span><text:span text:style-name="T28">« Три поросёнка»</text:span></text:p>
            <text:p text:style-name="P122">Цель: <text:span text:style-name="T34">Развивать творческий потенциал. </text:span></text:p>
          </table:table-cell>
          <table:table-cell table:style-name="Таблица4.A2" office:value-type="string">
            <text:p text:style-name="P29">Художественно эстетическое развитие</text:p>
          </table:table-cell>
          <table:table-cell table:style-name="Таблица4.D2" office:value-type="string">
            <text:p text:style-name="P94"/>
          </table:table-cell>
        </table:table-row>
      </table:table>
      <text:p text:style-name="P19"><text:s/></text:p>
      <text:p text:style-name="P19"><text:span text:style-name="T51"><text:s text:c="59"/></text:span><text:span text:style-name="T27"><text:s/></text:span><text:span text:style-name="T54">Вторник</text:span><text:span text:style-name="T2"> <text:s text:c="9"/></text:span>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99">Утро</text:p>
          </table:table-cell>
          <table:table-cell table:style-name="Таблица5.A1" office:value-type="string">
            <text:p text:style-name="P96">Совместная деятельность взрослых и детей с учётом интеграции образовательных областей</text:p>
          </table:table-cell>
          <table:table-cell table:style-name="Таблица5.A1" office:value-type="string">
            <text:p text:style-name="P96">Интеграция образовательных областей</text:p>
          </table:table-cell>
          <table:table-cell table:style-name="Таблица5.D1" office:value-type="string">
            <text:p text:style-name="P102"/>
            <text:p text:style-name="P102">ППРС</text:p>
          </table:table-cell>
        </table:table-row>
        <table:table-row>
          <table:table-cell table:style-name="Таблица5.A2" office:value-type="string">
            <text:p text:style-name="P96">Индивидуальные и групповые беседы на заранее намеченные цели</text:p>
          </table:table-cell>
          <table:table-cell table:style-name="Таблица5.A2" office:value-type="string">
            <text:p text:style-name="P95"><text:span text:style-name="T20">Беседа: </text:span>Осенняя погода.</text:p>
            <text:p text:style-name="P95">Цель: формировать элементарное временное <text:s/>представление об <text:s/>осени.</text:p>
          </table:table-cell>
          <table:table-cell table:style-name="Таблица5.A2" office:value-type="string">
            <text:p text:style-name="P29"/>
            <text:p text:style-name="P29">Познавательное, социально-коммуникативное, речевое <text:s/>развитие</text:p>
          </table:table-cell>
          <table:table-cell table:style-name="Таблица5.D2" office:value-type="string">
            <text:p text:style-name="P89"/>
            <text:p text:style-name="P89">картинки</text:p>
          </table:table-cell>
        </table:table-row>
        <table:table-row>
          <table:table-cell table:style-name="Таблица5.A2" office:value-type="string">
            <text:p text:style-name="P96">Игры: П/игры, хороводные, средней подвижности</text:p>
          </table:table-cell>
          <table:table-cell table:style-name="Таблица5.A2" office:value-type="string">
            <text:p text:style-name="P75">Х/и: <text:span text:style-name="T20"><text:s/>« Большие и маленькие ножки»</text:span></text:p>
            <text:p text:style-name="P75"><text:span text:style-name="T20">Цель:</text:span> Развивать координацию, ориентацию в пространстве, развить координацию слов с движениями, работать над темпом и ритмом речи; обогащать двигательный опыт детей.</text:p>
          </table:table-cell>
          <table:table-cell table:style-name="Таблица5.A2" office:value-type="string">
            <text:p text:style-name="P26">.физическое развитие,социально-<text:span text:style-name="T33">ко</text:span>ммуникативное</text:p>
          </table:table-cell>
          <table:table-cell table:style-name="Таблица5.D2" office:value-type="string">
            <text:p text:style-name="P80"/>
          </table:table-cell>
        </table:table-row>
        <table:table-row>
          <table:table-cell table:style-name="Таблица5.A2" office:value-type="string">
            <text:p text:style-name="P96">Строительные игры</text:p>
            <text:p text:style-name="P96"/>
            <text:p text:style-name="P96"/>
          </table:table-cell>
          <table:table-cell table:style-name="Таблица5.A2" office:value-type="string">
            <text:p text:style-name="P43">« <text:span text:style-name="T33">Загородки и заборы»</text:span></text:p>
            <text:p text:style-name="P75"><text:span text:style-name="T20">Цель: </text:span><text:span text:style-name="T40"><text:s/>Продолжать упражнять детей в замыкании пространства способом </text:span>д<text:span text:style-name="T94">остраивания плоскостных фигур.</text:span></text:p>
          </table:table-cell>
          <table:table-cell table:style-name="Таблица5.A2" office:value-type="string">
            <text:p text:style-name="P26">Познавательное, Социально-коммуникативно<text:span text:style-name="T41">е</text:span> развитие</text:p>
          </table:table-cell>
          <table:table-cell table:style-name="Таблица5.D2" office:value-type="string">
            <text:p text:style-name="P75">Строительные кубики</text:p>
          </table:table-cell>
        </table:table-row>
        <table:table-row>
          <table:table-cell table:style-name="Таблица5.A2" office:value-type="string">
            <text:p text:style-name="P96">Д/игры</text:p>
            <text:p text:style-name="P96"/>
            <text:p text:style-name="P96"/>
          </table:table-cell>
          <table:table-cell table:style-name="Таблица5.A2" office:value-type="string">
            <text:p text:style-name="P90">Д/и <text:span text:style-name="T20">« Найди и назови»</text:span></text:p>
            <text:p text:style-name="P90"><text:span text:style-name="T20">Цель:</text:span> формировать представление о деревьях, листья.</text:p>
          </table:table-cell>
          <table:table-cell table:style-name="Таблица5.A2" office:value-type="string">
            <text:p text:style-name="P26">Познавательное, Социально-коммуникативно<text:span text:style-name="T41">е</text:span> развитие, речевое</text:p>
          </table:table-cell>
          <table:table-cell table:style-name="Таблица5.D2" office:value-type="string">
            <text:p text:style-name="P75">Дидактический материал</text:p>
          </table:table-cell>
        </table:table-row>
        <table:table-row>
          <table:table-cell table:style-name="Таблица5.A2" office:value-type="string">
            <text:p text:style-name="P96">Трудовая деятельность</text:p>
            <text:p text:style-name="P96"/>
          </table:table-cell>
          <table:table-cell table:style-name="Таблица5.A2" office:value-type="string">
            <text:p text:style-name="P112">Предложить детям полить <text:span text:style-name="T33">цветы</text:span> в группе.</text:p>
            <text:p text:style-name="P113"><text:span text:style-name="T20">Цель:</text:span> Продолжать приучать детей к труду. <text:span text:style-name="T42">Формировать заботливое отношение к растениям.</text:span></text:p>
          </table:table-cell>
          <table:table-cell table:style-name="Таблица5.A2" office:value-type="string">
            <text:p text:style-name="P26">Социально-коммуникативно<text:span text:style-name="T41">е</text:span> развитие</text:p>
          </table:table-cell>
          <table:table-cell table:style-name="Таблица5.D2" office:value-type="string">
            <text:p text:style-name="P81">Лейки, <text:span text:style-name="T43">групповые цветы</text:span></text:p>
          </table:table-cell>
        </table:table-row>
        <table:table-row>
          <table:table-cell table:style-name="Таблица5.A2" office:value-type="string">
            <text:p text:style-name="P96">Индивидуальная работа</text:p>
            <text:p text:style-name="P96"/>
          </table:table-cell>
          <table:table-cell table:style-name="Таблица5.A2" office:value-type="string">
            <text:p text:style-name="P70">Предложить Денису сложить пазлы « <text:span text:style-name="T83">Осень</text:span>».</text:p>
            <text:p text:style-name="P70"><text:span text:style-name="T20">Цель</text:span>: Развивать логическое мышление.</text:p>
          </table:table-cell>
          <table:table-cell table:style-name="Таблица5.A2" office:value-type="string">
            <text:p text:style-name="P29">Социально-коммуникативно<text:span text:style-name="T41">е </text:span>развитие</text:p>
          </table:table-cell>
          <table:table-cell table:style-name="Таблица5.D2" office:value-type="string">
            <text:p text:style-name="P70">пазлы</text:p>
          </table:table-cell>
        </table:table-row>
        <table:table-row>
          <table:table-cell table:style-name="Таблица5.A2" office:value-type="string">
            <text:p text:style-name="P96">Привитие культурно-гигиенических навыков</text:p>
            <text:p text:style-name="P96"/>
          </table:table-cell>
          <table:table-cell table:style-name="Таблица5.A2" office:value-type="string">
            <text:p text:style-name="P195"><text:span text:style-name="T78">Учить детей замечать непорядок в одежде, обращаться за помощью к взрослым.</text:span></text:p>
          </table:table-cell>
          <table:table-cell table:style-name="Таблица5.A2" office:value-type="string">
            <text:p text:style-name="P29">Социально-коммуникативно<text:span text:style-name="T41">е</text:span> развитие</text:p>
          </table:table-cell>
          <table:table-cell table:style-name="Таблица5.D2" office:value-type="string">
            <text:p text:style-name="P110"/>
          </table:table-cell>
        </table:table-row>
        <table:table-row>
          <table:table-cell table:style-name="Таблица5.A2" office:value-type="string">
            <text:p text:style-name="P96">Работа с родителями</text:p>
            <text:p text:style-name="P96"/>
          </table:table-cell>
          <table:table-cell table:style-name="Таблица5.A2" office:value-type="string">
            <text:p text:style-name="P70">Папка передвижка <text:span text:style-name="T20">« </text:span><text:span text:style-name="T26">160-летие Коста Хетагурова»</text:span></text:p>
          </table:table-cell>
          <table:table-cell table:style-name="Таблица5.A2" office:value-type="string">
            <text:p text:style-name="P29">Социально-коммуникативно<text:span text:style-name="T41">е</text:span> развитие</text:p>
          </table:table-cell>
          <table:table-cell table:style-name="Таблица5.D2" office:value-type="string">
            <text:p text:style-name="P70">папка</text:p>
          </table:table-cell>
        </table:table-row>
      </table:table>
      <text:p text:style-name="P7"/>
      <text:p text:style-name="P5"><text:soft-page-break/>Непосредственно образовательная деятельность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96">Вид НОД, тема, цель</text:p>
            <text:p text:style-name="P96"/>
            <text:p text:style-name="P96"/>
            <text:p text:style-name="P96">1. <text:span text:style-name="T46">Осетинский язык</text:span></text:p>
            <text:p text:style-name="P96"/>
          </table:table-cell>
          <table:table-cell table:style-name="Таблица6.A1" office:value-type="string">
            <text:p text:style-name="P99">Источник</text:p>
            <text:p text:style-name="P38"/>
            <text:p text:style-name="P38"/>
            <text:p text:style-name="P69">по плану осетиноведа</text:p>
            <text:p text:style-name="P71"/>
          </table:table-cell>
          <table:table-cell table:style-name="Таблица6.A1" office:value-type="string">
            <text:p text:style-name="P103"><text:s/>ИОО</text:p>
            <text:p text:style-name="P103"/>
            <text:p text:style-name="P103"/>
            <text:p text:style-name="P91">познавательное, речевое,социально-коммуникативное</text:p>
          </table:table-cell>
          <table:table-cell table:style-name="Таблица6.D1" office:value-type="string">
            <text:p text:style-name="P101"><text:s text:c="9"/>ППРС</text:p>
          </table:table-cell>
        </table:table-row>
        <table:table-row>
          <table:table-cell table:style-name="Таблица6.A2" office:value-type="string">
            <text:p text:style-name="P96">2. <text:span text:style-name="T84">Аппликация </text:span></text:p>
            <text:p text:style-name="P135"/>
            <text:p text:style-name="P104"><text:s/></text:p>
            <text:p text:style-name="P96"/>
            <text:p text:style-name="P96"/>
          </table:table-cell>
          <table:table-cell table:style-name="Таблица6.A2" office:value-type="string">
            <text:p text:style-name="P39">Саллинен Е.В.</text:p>
            <text:p text:style-name="P39">Занятие №</text:p>
            <text:p text:style-name="P41">стр.</text:p>
            <text:p text:style-name="P39"/>
          </table:table-cell>
          <table:table-cell table:style-name="Таблица6.A2" office:value-type="string">
            <text:p text:style-name="P54">Художественно-эстетическое развитие,социально-коммуникативное развитие</text:p>
          </table:table-cell>
          <table:table-cell table:style-name="Таблица6.D2" office:value-type="string">
            <text:p text:style-name="P66"/>
          </table:table-cell>
        </table:table-row>
        <table:table-row>
          <table:table-cell table:style-name="Таблица6.A2" office:value-type="string">
            <text:p text:style-name="P96">3. <text:span text:style-name="T46">Музыка</text:span></text:p>
            <text:p text:style-name="P96"/>
            <text:p text:style-name="P96"/>
            <text:p text:style-name="P96"/>
            <text:p text:style-name="P96"/>
          </table:table-cell>
          <table:table-cell table:style-name="Таблица6.A2" office:value-type="string">
            <text:p text:style-name="P53">По плану музработника</text:p>
          </table:table-cell>
          <table:table-cell table:style-name="Таблица6.A2" office:value-type="string">
            <text:p text:style-name="P53">Художественно-эстетическое,социально-коммуникативное,речевое развитие</text:p>
          </table:table-cell>
          <table:table-cell table:style-name="Таблица6.D2" office:value-type="string">
            <text:p text:style-name="P108"/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99">Прогулка</text:p>
          </table:table-cell>
          <table:table-cell table:style-name="Таблица7.A1" office:value-type="string">
            <text:p text:style-name="P99">Содержание работы</text:p>
          </table:table-cell>
          <table:table-cell table:style-name="Таблица7.A1" office:value-type="string">
            <text:p text:style-name="P96">Интеграция образовательных областей</text:p>
          </table:table-cell>
          <table:table-cell table:style-name="Таблица7.D1" office:value-type="string">
            <text:p text:style-name="P101"/>
            <text:p text:style-name="P101"/>
            <text:p text:style-name="P101"><text:s text:c="12"/>ППРС</text:p>
          </table:table-cell>
        </table:table-row>
        <table:table-row>
          <table:table-cell table:style-name="Таблица7.A2" office:value-type="string">
            <text:p text:style-name="P96">1. Наблюдение</text:p>
            <text:p text:style-name="P96"/>
          </table:table-cell>
          <table:table-cell table:style-name="Таблица7.A2" office:value-type="string">
            <text:p text:style-name="P56">Наблюдения за сезонными изменениями в природе.</text:p>
            <text:p text:style-name="P56"><text:span text:style-name="T20">Цель</text:span>: формировать представления об изменениях в природе. <text:span text:style-name="T85"><text:s/></text:span></text:p>
          </table:table-cell>
          <table:table-cell table:style-name="Таблица7.A2" office:value-type="string">
            <text:p text:style-name="P27">Познавательное,социально-каммуникативное,речевое.</text:p>
          </table:table-cell>
          <table:table-cell table:style-name="Таблица7.D2" office:value-type="string">
            <text:p text:style-name="P108"/>
          </table:table-cell>
        </table:table-row>
        <table:table-row>
          <table:table-cell table:style-name="Таблица7.A2" office:value-type="string">
            <text:p text:style-name="P96">2. Труд</text:p>
            <text:p text:style-name="P96"/>
          </table:table-cell>
          <table:table-cell table:style-name="Таблица7.A2" office:value-type="string">
            <text:p text:style-name="P56">Предложить детям убрать мусор на участке.</text:p>
            <text:p text:style-name="P63">Собрать сухие листья.</text:p>
            <text:p text:style-name="P56"><text:span text:style-name="T20">Цель:</text:span> воспитывать стремление к труду</text:p>
          </table:table-cell>
          <table:table-cell table:style-name="Таблица7.A2" office:value-type="string">
            <text:p text:style-name="P27">Социально-каммуникативное, физическое</text:p>
          </table:table-cell>
          <table:table-cell table:style-name="Таблица7.D2" office:value-type="string">
            <text:p text:style-name="P108"/>
          </table:table-cell>
        </table:table-row>
        <table:table-row>
          <table:table-cell table:style-name="Таблица7.A2" office:value-type="string">
            <text:p text:style-name="P96">3. Сюжетно-ролевая игра</text:p>
            <text:p text:style-name="P96"/>
          </table:table-cell>
          <table:table-cell table:style-name="Таблица7.A2" office:value-type="string">
            <text:p text:style-name="P13">С/р игра <text:span text:style-name="T20">« Магазин»</text:span></text:p>
            <text:p text:style-name="P10">Цель: <text:span text:style-name="T34">Продолжать развивать ролевую речь, устанавливать ролевые отношения. Продолжать <text:s/>формировать умение в игре бытовые сюжеты.</text:span></text:p>
          </table:table-cell>
          <table:table-cell table:style-name="Таблица7.A2" office:value-type="string">
            <text:p text:style-name="P27">социально-каммуникативное,речевое.</text:p>
          </table:table-cell>
          <table:table-cell table:style-name="Таблица7.D2" office:value-type="string">
            <text:p text:style-name="P50">Атрибуты к игре </text:p>
          </table:table-cell>
        </table:table-row>
        <table:table-row table:style-name="Таблица7.5">
          <table:table-cell table:style-name="Таблица7.A2" office:value-type="string">
            <text:p text:style-name="P96">4.Индивидуальная работа</text:p>
          </table:table-cell>
          <table:table-cell table:style-name="Таблица7.A2" office:value-type="string">
            <text:p text:style-name="P63">Совершенствовать бросание мяча обеими руками.</text:p>
          </table:table-cell>
          <table:table-cell table:style-name="Таблица7.A2" office:value-type="string">
            <text:p text:style-name="P27">Физическое развитие</text:p>
          </table:table-cell>
          <table:table-cell table:style-name="Таблица7.D2" office:value-type="string">
            <text:p text:style-name="P54">мяч</text:p>
          </table:table-cell>
        </table:table-row>
        <table:table-row>
          <table:table-cell table:style-name="Таблица7.A2" office:value-type="string">
            <text:p text:style-name="P96">5. Подвижная игра</text:p>
            <text:p text:style-name="P96"/>
          </table:table-cell>
          <table:table-cell table:style-name="Таблица7.A2" office:value-type="string">
            <text:p text:style-name="P140">П\и « Гуси»</text:p>
            <text:p text:style-name="P152"><text:span text:style-name="T20">Цель:</text:span> совершенствовать координацию движений, развивать <text:s/>ловкость, <text:soft-page-break/>пространственную ориентировку.</text:p>
          </table:table-cell>
          <table:table-cell table:style-name="Таблица7.A2" office:value-type="string">
            <text:p text:style-name="P27">Физическое развитие, познавательное </text:p>
          </table:table-cell>
          <table:table-cell table:style-name="Таблица7.D2" office:value-type="string">
            <text:p text:style-name="P54">Выносной материал</text:p>
          </table:table-cell>
        </table:table-row>
      </table:table>
      <text:p text:style-name="P1"/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99">2 половина дня</text:p>
          </table:table-cell>
          <table:table-cell table:style-name="Таблица8.A1" office:value-type="string">
            <text:p text:style-name="P99">Содержание работы</text:p>
          </table:table-cell>
          <table:table-cell table:style-name="Таблица8.A1" office:value-type="string">
            <text:p text:style-name="P96">Интеграция образовательных областей</text:p>
          </table:table-cell>
          <table:table-cell table:style-name="Таблица8.D1" office:value-type="string">
            <text:p text:style-name="P101"><text:s text:c="8"/></text:p>
            <text:p text:style-name="P101"/>
            <text:p text:style-name="P101"><text:s text:c="11"/>ППРС</text:p>
          </table:table-cell>
        </table:table-row>
        <table:table-row>
          <table:table-cell table:style-name="Таблица8.A2" office:value-type="string">
            <text:p text:style-name="P96">1.Оздоровительная деятельность</text:p>
          </table:table-cell>
          <table:table-cell table:style-name="Таблица8.A2" office:value-type="string">
            <text:p text:style-name="P149">Гимнастика после сна.</text:p>
            <text:p text:style-name="P149"><text:span text:style-name="T20">Цель: </text:span>Укреплять здоровье детей.</text:p>
          </table:table-cell>
          <table:table-cell table:style-name="Таблица8.A2" office:value-type="string">
            <text:p text:style-name="P27">Физическое развитие</text:p>
          </table:table-cell>
          <table:table-cell table:style-name="Таблица8.D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96">2. Знакомство с художественной литературой</text:p>
          </table:table-cell>
          <table:table-cell table:style-name="Таблица8.A2" office:value-type="string">
            <text:p text:style-name="P31">«Что такое хорошо и что такое плохо» В. Маяковский</text:p>
            <text:p text:style-name="P33">(чтение произведения)</text:p>
            <text:p text:style-name="P32"><text:span text:style-name="T31">Цель: </text:span>познакомить детей с новым литературным произведением, <text:span text:style-name="T85">формировать умение <text:s/></text:span><text:s/>детей понимать содержание, оценивать поступки героев. <text:span text:style-name="T85">Формировать умение </text:span><text:s/>отвечать на вопросы по содержанию произведения, использовать в речи слова-антонимы.</text:p>
            <text:p text:style-name="P32">Развивать внимание, мышление, память, связную речь.</text:p>
            <text:p text:style-name="P32">Воспитывать нравственно-эстетические чувства в общении: в быту, играх.</text:p>
            <text:p text:style-name="P34"/>
          </table:table-cell>
          <table:table-cell table:style-name="Таблица8.A2" office:value-type="string">
            <text:p text:style-name="P27">Речевое,позновательное,<text:span text:style-name="T50">социально-каммуникативное</text:span></text:p>
          </table:table-cell>
          <table:table-cell table:style-name="Таблица8.D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96">3. Настольно-печатные игры</text:p>
          </table:table-cell>
          <table:table-cell table:style-name="Таблица8.A2" office:value-type="string">
            <text:p text:style-name="P155">Дидактическая игра, <text:s/>лото, пазлы</text:p>
            <text:p text:style-name="P155"><text:span text:style-name="T20">Цель:</text:span> Развивать <text:s/>логику ,мышление ,память.</text:p>
          </table:table-cell>
          <table:table-cell table:style-name="Таблица8.A2" office:value-type="string">
            <text:p text:style-name="P27">Социально-коммуникативное, познавательное,</text:p>
          </table:table-cell>
          <table:table-cell table:style-name="Таблица8.D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96">4. Игры детей по интерессам</text:p>
          </table:table-cell>
          <table:table-cell table:style-name="Таблица8.A2" office:value-type="string">
            <text:p text:style-name="P51">Предложить игру на выбор.<text:span text:style-name="T86">( лото,пазлы, дидактические игры,кубики,конструктор)</text:span></text:p>
          </table:table-cell>
          <table:table-cell table:style-name="Таблица8.A2" office:value-type="string">
            <text:p text:style-name="P27">Физическое ,<text:span text:style-name="T50">речевое ,художественно-эстетическое развитие,познавательное.</text:span></text:p>
          </table:table-cell>
          <table:table-cell table:style-name="Таблица8.D2" office:value-type="string">
            <text:p text:style-name="P108"/>
          </table:table-cell>
        </table:table-row>
        <table:table-row>
          <table:table-cell table:style-name="Таблица8.A2" office:value-type="string">
            <text:p text:style-name="P96">5. Трудовая деятельность</text:p>
          </table:table-cell>
          <table:table-cell table:style-name="Таблица8.A2" office:value-type="string">
            <text:p text:style-name="P150">Предложить детям убрать игрушки на свои места.</text:p>
            <text:p text:style-name="P139">Цель: <text:span text:style-name="T34">Продолжать приучать детей к порядку.</text:span></text:p>
          </table:table-cell>
          <table:table-cell table:style-name="Таблица8.A2" office:value-type="string">
            <text:p text:style-name="P27">Социально-коммуникативное </text:p>
            <text:p text:style-name="P28"/>
          </table:table-cell>
          <table:table-cell table:style-name="Таблица8.D2" office:value-type="string">
            <text:p text:style-name="P68">Групповые игрушки</text:p>
          </table:table-cell>
        </table:table-row>
        <table:table-row>
          <table:table-cell table:style-name="Таблица8.A2" office:value-type="string">
            <text:p text:style-name="P96">6.Культурно-досуговая деятельность</text:p>
          </table:table-cell>
          <table:table-cell table:style-name="Таблица8.A2" office:value-type="string">
            <text:p text:style-name="P133">Прослушивание осетинской мелодии.</text:p>
            <text:p text:style-name="P141">Цель:<text:span text:style-name="T87">Воспитывать нравственно-эстетические чувства .</text:span></text:p>
            <text:p text:style-name="P126"/>
          </table:table-cell>
          <table:table-cell table:style-name="Таблица8.A2" office:value-type="string">
            <text:p text:style-name="P27">Художественно эстетическое развитие</text:p>
          </table:table-cell>
          <table:table-cell table:style-name="Таблица8.D2" office:value-type="string">
            <text:p text:style-name="P68">Пальчиковый театр</text:p>
          </table:table-cell>
        </table:table-row>
      </table:table>
      <text:p text:style-name="P17"><text:s/></text:p>
      <text:p text:style-name="P17"><text:span text:style-name="T2"><text:s text:c="64"/></text:span><text:span text:style-name="T3">Среда</text:span><text:span text:style-name="T2"> <text:s text:c="4"/></text:span><text:span text:style-name="T9"><text:s text:c="9"/></text:span></text:p>
      <text:p text:style-name="P3"><text:s text:c="15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99">Утро</text:p>
          </table:table-cell>
          <table:table-cell table:style-name="Таблица9.A1" office:value-type="string">
            <text:p text:style-name="P96">Совместная деятельность взрослых <text:soft-page-break/>и детей с учётом интеграции образовательных областей</text:p>
          </table:table-cell>
          <table:table-cell table:style-name="Таблица9.A1" office:value-type="string">
            <text:p text:style-name="P96">Интеграция <text:soft-page-break/>образовательных областей</text:p>
          </table:table-cell>
          <table:table-cell table:style-name="Таблица9.D1" office:value-type="string">
            <text:p text:style-name="P102"/>
            <text:p text:style-name="P102"><text:soft-page-break/>ППРС</text:p>
          </table:table-cell>
        </table:table-row>
        <table:table-row>
          <table:table-cell table:style-name="Таблица9.A2" office:value-type="string">
            <text:p text:style-name="P96">Индивидуальные и групповые беседы на заранее намеченные цели</text:p>
          </table:table-cell>
          <table:table-cell table:style-name="Таблица9.A2" office:value-type="string">
            <text:p text:style-name="P120"><text:span text:style-name="T80">Беседа: </text:span><text:span text:style-name="T72">Стихи Коста Хетагурова.</text:span></text:p>
            <text:p text:style-name="P193"><text:span text:style-name="T63">Цель</text:span><text:span text:style-name="T55">: </text:span><text:span text:style-name="T64">Формировать умение </text:span><text:span text:style-name="T79"><text:s/>детей внимательно слушать .</text:span><text:span text:style-name="T89">Воспитывать нравственно-эстетические чувства .</text:span></text:p>
          </table:table-cell>
          <table:table-cell table:style-name="Таблица9.A2" office:value-type="string">
            <text:p text:style-name="P27">Познавательное, социально-коммуникативное, речевое <text:s/>развитие</text:p>
          </table:table-cell>
          <table:table-cell table:style-name="Таблица9.D2" office:value-type="string">
            <text:p text:style-name="P109"/>
          </table:table-cell>
        </table:table-row>
        <table:table-row>
          <table:table-cell table:style-name="Таблица9.A2" office:value-type="string">
            <text:p text:style-name="P96">Игры: П/игры, хороводные, средней подвижности</text:p>
          </table:table-cell>
          <table:table-cell table:style-name="Таблица9.A2" office:value-type="string">
            <text:p text:style-name="P47"><text:span text:style-name="T20">Х/и: </text:span><text:s/>« Большие и маленькие ножки»</text:p>
            <text:p text:style-name="P36">Цель: <text:span text:style-name="T34">Развивать координацию, ориентацию в пространстве, развить координацию слов с движениями, работать над темпом и ритмом речи; обогащать двигательный опыт детей.</text:span></text:p>
          </table:table-cell>
          <table:table-cell table:style-name="Таблица9.A2" office:value-type="string">
            <text:p text:style-name="P25">.физическое развитие,социально-<text:span text:style-name="T33">ко</text:span>ммуникативное</text:p>
          </table:table-cell>
          <table:table-cell table:style-name="Таблица9.D2" office:value-type="string">
            <text:p text:style-name="P46"/>
          </table:table-cell>
        </table:table-row>
        <table:table-row>
          <table:table-cell table:style-name="Таблица9.A2" office:value-type="string">
            <text:p text:style-name="P96">Строительные игры</text:p>
            <text:p text:style-name="P96"/>
            <text:p text:style-name="P96"/>
          </table:table-cell>
          <table:table-cell table:style-name="Таблица9.A2" office:value-type="string">
            <text:p text:style-name="P43">« <text:span text:style-name="T33">Загородки и заборы»</text:span></text:p>
            <text:p text:style-name="P36">Цель: <text:span text:style-name="T40"><text:s/></text:span><text:span text:style-name="T35">Продолжать у</text:span><text:span text:style-name="T36">пражнять детей в замыкании пространства способом </text:span><text:span text:style-name="T34">д</text:span><text:span text:style-name="T36">остраивания плоскостных фигур.</text:span></text:p>
          </table:table-cell>
          <table:table-cell table:style-name="Таблица9.A2" office:value-type="string">
            <text:p text:style-name="P26">Познавательное, Социально-коммуникативно<text:span text:style-name="T41">е</text:span> развитие</text:p>
          </table:table-cell>
          <table:table-cell table:style-name="Таблица9.D2" office:value-type="string">
            <text:p text:style-name="P47">Строительные кубики</text:p>
          </table:table-cell>
        </table:table-row>
        <table:table-row>
          <table:table-cell table:style-name="Таблица9.A2" office:value-type="string">
            <text:p text:style-name="P96">Д/игры</text:p>
            <text:p text:style-name="P96"/>
            <text:p text:style-name="P96"/>
          </table:table-cell>
          <table:table-cell table:style-name="Таблица9.A2" office:value-type="string">
            <text:p text:style-name="P48"><text:span text:style-name="T20">Д/и :</text:span> <text:span text:style-name="T12">«Логические картинки»</text:span></text:p>
            <text:p text:style-name="P37">Цель: <text:span text:style-name="T39">Формировать <text:s/>умение </text:span><text:span text:style-name="T15">детей выстраивать сериационные ряды: учить р</text:span><text:span text:style-name="T16">е</text:span><text:span text:style-name="T15">шать логические задачи на установление последовательности событий. Временные отношения: раньше, позже;</text:span></text:p>
            <text:p text:style-name="P74">сначала, потом. </text:p>
          </table:table-cell>
          <table:table-cell table:style-name="Таблица9.A2" office:value-type="string">
            <text:p text:style-name="P25">Познавательное, Социально-коммуникативно<text:span text:style-name="T41">е</text:span> развитие, речевое</text:p>
          </table:table-cell>
          <table:table-cell table:style-name="Таблица9.D2" office:value-type="string">
            <text:p text:style-name="P47">Дидактический материал</text:p>
          </table:table-cell>
        </table:table-row>
        <table:table-row>
          <table:table-cell table:style-name="Таблица9.A2" office:value-type="string">
            <text:p text:style-name="P96">Трудовая деятельность</text:p>
            <text:p text:style-name="P96"/>
          </table:table-cell>
          <table:table-cell table:style-name="Таблица9.A2" office:value-type="string">
            <text:p text:style-name="P112">Предложить детям полить <text:span text:style-name="T33">цветы</text:span> в группе.</text:p>
            <text:p text:style-name="P113"><text:span text:style-name="T20">Цель: </text:span>Продолжать приучать детей к труду. <text:span text:style-name="T42">Формировать заботливое отношение к растениям.</text:span></text:p>
          </table:table-cell>
          <table:table-cell table:style-name="Таблица9.A2" office:value-type="string">
            <text:p text:style-name="P25">Социально-коммуникативно<text:span text:style-name="T41">е</text:span> развитие</text:p>
          </table:table-cell>
          <table:table-cell table:style-name="Таблица9.D2" office:value-type="string">
            <text:p text:style-name="P49">Лейки, <text:span text:style-name="T43">групповые цветы</text:span></text:p>
          </table:table-cell>
        </table:table-row>
        <table:table-row>
          <table:table-cell table:style-name="Таблица9.A2" office:value-type="string">
            <text:p text:style-name="P96">Индивидуальная работа</text:p>
            <text:p text:style-name="P96"/>
          </table:table-cell>
          <table:table-cell table:style-name="Таблица9.A2" office:value-type="string">
            <text:p text:style-name="P64">Предложить детям дидактическую игру Осень.(Кирилл,Георгий)</text:p>
            <text:p text:style-name="P52"><text:span text:style-name="T20">Цель:</text:span> Развивать логическое мышление.</text:p>
          </table:table-cell>
          <table:table-cell table:style-name="Таблица9.A2" office:value-type="string">
            <text:p text:style-name="P27">Социально-коммуникативно<text:span text:style-name="T41">е </text:span>развитие</text:p>
          </table:table-cell>
          <table:table-cell table:style-name="Таблица9.D2" office:value-type="string">
            <text:p text:style-name="P64"/>
          </table:table-cell>
        </table:table-row>
        <table:table-row>
          <table:table-cell table:style-name="Таблица9.A2" office:value-type="string">
            <text:p text:style-name="P96">Привитие культурно-гигиенических навыков</text:p>
            <text:p text:style-name="P96"/>
          </table:table-cell>
          <table:table-cell table:style-name="Таблица9.A2" office:value-type="string">
            <text:p text:style-name="P16">Совершенствовать навыки</text:p>
            <text:p text:style-name="P23">умывания: намыливать руки до</text:p>
            <text:p text:style-name="P23">образования пены, тщательно</text:p>
            <text:p text:style-name="P23">смывать, насухо вытирать</text:p>
            <text:p text:style-name="P16">полотенцем.</text:p>
          </table:table-cell>
          <table:table-cell table:style-name="Таблица9.A2" office:value-type="string">
            <text:p text:style-name="P27">Социально-коммуникативно<text:span text:style-name="T41">е</text:span> развитие</text:p>
          </table:table-cell>
          <table:table-cell table:style-name="Таблица9.D2" office:value-type="string">
            <text:p text:style-name="P109"/>
          </table:table-cell>
        </table:table-row>
        <table:table-row>
          <table:table-cell table:style-name="Таблица9.A2" office:value-type="string">
            <text:p text:style-name="P96">Работа с родителями</text:p>
            <text:p text:style-name="P96"/>
          </table:table-cell>
          <table:table-cell table:style-name="Таблица9.A2" office:value-type="string">
            <text:p text:style-name="P52">Папка передвижка «<text:span text:style-name="T20"> Как одевать ребенка осенью.»</text:span></text:p>
          </table:table-cell>
          <table:table-cell table:style-name="Таблица9.A2" office:value-type="string">
            <text:p text:style-name="P27">Социально-коммуникативно<text:span text:style-name="T41">е</text:span> развитие</text:p>
          </table:table-cell>
          <table:table-cell table:style-name="Таблица9.D2" office:value-type="string">
            <text:p text:style-name="P52">папка</text:p>
          </table:table-cell>
        </table:table-row>
      </table:table>
      <text:p text:style-name="P2"/>
      <text:p text:style-name="P5">Непосредственно образовательная деятельность</text:p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96">Вид НОД, тема, цель</text:p>
            <text:p text:style-name="P96">1.</text:p>
            <text:p text:style-name="P105">Осетинский язык</text:p>
            <text:p text:style-name="P96"><text:soft-page-break/></text:p>
          </table:table-cell>
          <table:table-cell table:style-name="Таблица10.A1" office:value-type="string">
            <text:p text:style-name="P99">Источник</text:p>
            <text:p text:style-name="P38"/>
            <text:p text:style-name="P38"/>
            <text:p text:style-name="P69">по плану <text:soft-page-break/>осетиноведа</text:p>
            <text:p text:style-name="P71"/>
          </table:table-cell>
          <table:table-cell table:style-name="Таблица10.A1" office:value-type="string">
            <text:p text:style-name="P103"><text:s/>ИОО</text:p>
            <text:p text:style-name="P103"/>
            <text:p text:style-name="P103"/>
            <text:p text:style-name="P91">познавательное, <text:soft-page-break/>речевое,социально-коммуникативное <text:span text:style-name="T66">развитие</text:span></text:p>
          </table:table-cell>
          <table:table-cell table:style-name="Таблица10.D1" office:value-type="string">
            <text:p text:style-name="P101"><text:s text:c="9"/>ППРС</text:p>
          </table:table-cell>
        </table:table-row>
        <table:table-row>
          <table:table-cell table:style-name="Таблица10.A2" office:value-type="string">
            <text:p text:style-name="P164"><text:span text:style-name="T71">ФЭМП</text:span></text:p>
            <text:p text:style-name="P183"><text:span text:style-name="T71">Т</text:span>ема: Пространственные отношения</text:p>
            <text:p text:style-name="P24"><text:span text:style-name="T19">Цель:</text:span></text:p>
            <text:p text:style-name="P24">– Продолжать упражнять детей в умении ориентироваться</text:p>
            <text:p text:style-name="P24">во времени и в пространстве, используя слова: за, на, над,</text:p>
            <text:p text:style-name="P24">под, дальше, ближе, слева, справа, впереди, сзади. Продолжать учить выявлять характерные признаки предмета</text:p>
            <text:p text:style-name="P24"><text:span text:style-name="T44">(цвет) </text:span>и группировать предметы по этим признакам с помощью символов. Закрепить знание геометрических фигур: круг, овал, треугольник, квадрат, прямоугольник.</text:p>
            <text:p text:style-name="P24">– Развивать внимание, пространственное мышление, формировать познавательную мотивацию.</text:p>
            <text:p text:style-name="P24">– Пробуждать интерес к объектам живой природы, воспитывать желание у детей <text:span text:style-name="T34">самостоятельного «открытия»</text:span></text:p>
            <text:p text:style-name="P184">свойств природных объектов.</text:p>
            <text:p text:style-name="P184"><text:span text:style-name="T71"/></text:p>
            <text:p text:style-name="P177"><text:span text:style-name="T73">П</text:span><text:span text:style-name="T19">/д/и «День – ночь»</text:span></text:p>
            <text:p text:style-name="P179">Перед детьми – животные. Дети делятся на две команды.</text:p>
            <text:p text:style-name="P179">Дети одной команды закрывают глаза, а дети другой команды</text:p>
            <text:p text:style-name="P179">берут по одному животному (игрушке или картинке) и прячут</text:p>
            <text:p text:style-name="P177">его в группе.</text:p>
            <text:p text:style-name="P177"><text:span text:style-name="T71"/></text:p>
            <text:p text:style-name="P177"><text:span text:style-name="T73">Д</text:span><text:span text:style-name="T19">/и «Множества»</text:span></text:p>
            <text:p text:style-name="P24"><text:span text:style-name="T44">Перед детьми – множество геометрических фигур. Воспитатель показывает детям карточки-символы, которые обозначают цвет, и рассматривает их вместе с детьми. Затем каждому ребенку дается карточка-символ, обозначающая цвет, и</text:span></text:p>
            <text:p text:style-name="P24"><text:span text:style-name="T44">предлагается собрать свое множество геометрических фигур</text:span></text:p>
            <text:p text:style-name="P24"><text:span text:style-name="T44">согласно этому символу. Дети выполняют задание и рассказывают о своих множествах.</text:span></text:p>
            <text:p text:style-name="P24"><text:span text:style-name="T44">Например: один ребенок собрал множество синих фигур, а другой – множество красных фигур и т.п. При этом воспитатель</text:span></text:p>
            <text:p text:style-name="P24"><text:span text:style-name="T44">уточняет, по какому именно признаку каждый ребенок собирал</text:span></text:p>
            <text:p text:style-name="P177"><text:soft-page-break/><text:span text:style-name="T44">свое множество (по цвету).</text:span></text:p>
          </table:table-cell>
          <table:table-cell table:style-name="Таблица10.A2" office:value-type="string">
            <text:p text:style-name="P58">М.В Маркина</text:p>
            <text:p text:style-name="P58">стр.<text:span text:style-name="T117">34</text:span></text:p>
            <text:p text:style-name="P145">занятие№5</text:p>
          </table:table-cell>
          <table:table-cell table:style-name="Таблица10.A2" office:value-type="string">
            <text:p text:style-name="P58">Познавательное, речевое, социально-коммуникативное</text:p>
          </table:table-cell>
          <table:table-cell table:style-name="Таблица10.D2" office:value-type="string">
            <text:p text:style-name="P173"><text:span text:style-name="T19">Раздаточный: </text:span>для каждого ребенка: чистый лист картона и</text:p>
            <text:p text:style-name="P24">силуэты-картинки, которые дети выкладывают на подвижную</text:p>
            <text:p text:style-name="P24">картину: яблоня, ежик, гора яблок и т.п. Игрушки или картинки</text:p>
            <text:p text:style-name="P24">с изображением диких животных. Множество геометрических</text:p>
            <text:p text:style-name="P173">фигур.</text:p>
          </table:table-cell>
        </table:table-row>
        <table:table-row>
          <table:table-cell table:style-name="Таблица10.D2" table:number-columns-spanned="4" office:value-type="string">
            <text:p text:style-name="P166"/>
          </table:table-cell>
          <table:covered-table-cell/>
          <table:covered-table-cell/>
          <table:covered-table-cell/>
        </table:table-row>
        <table:table-row>
          <table:table-cell table:style-name="Таблица10.A2" office:value-type="string">
            <text:p text:style-name="P96"/>
          </table:table-cell>
          <table:table-cell table:style-name="Таблица10.A2" office:value-type="string">
            <text:p text:style-name="P57"/>
          </table:table-cell>
          <table:table-cell table:style-name="Таблица10.A2" office:value-type="string">
            <text:p text:style-name="P57"/>
          </table:table-cell>
          <table:table-cell table:style-name="Таблица10.D2" office:value-type="string">
            <text:p text:style-name="P108"/>
          </table:table-cell>
        </table:table-row>
      </table:table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99">Прогулка</text:p>
          </table:table-cell>
          <table:table-cell table:style-name="Таблица11.A1" office:value-type="string">
            <text:p text:style-name="P99">Содержание работы</text:p>
          </table:table-cell>
          <table:table-cell table:style-name="Таблица11.A1" office:value-type="string">
            <text:p text:style-name="P96">Интеграция образовательных областей</text:p>
          </table:table-cell>
          <table:table-cell table:style-name="Таблица11.D1" office:value-type="string">
            <text:p text:style-name="P101"/>
            <text:p text:style-name="P101"/>
            <text:p text:style-name="P101"><text:s text:c="12"/>ППРС</text:p>
          </table:table-cell>
        </table:table-row>
        <table:table-row>
          <table:table-cell table:style-name="Таблица11.A2" office:value-type="string">
            <text:p text:style-name="P96">1. Наблюдение</text:p>
            <text:p text:style-name="P96"/>
          </table:table-cell>
          <table:table-cell table:style-name="Таблица11.A2" office:value-type="string">
            <text:p text:style-name="P56">Наблюдения за сезонными изменениями в природе.</text:p>
            <text:p text:style-name="P56"><text:span text:style-name="T20">Цель:</text:span> формировать представления об изменениях в природе</text:p>
          </table:table-cell>
          <table:table-cell table:style-name="Таблица11.A2" office:value-type="string">
            <text:p text:style-name="P27">Познавательное,социально-каммуникативное,речевое.</text:p>
          </table:table-cell>
          <table:table-cell table:style-name="Таблица11.D2" office:value-type="string">
            <text:p text:style-name="P108"/>
          </table:table-cell>
        </table:table-row>
        <table:table-row>
          <table:table-cell table:style-name="Таблица11.A2" office:value-type="string">
            <text:p text:style-name="P96">2. Труд</text:p>
            <text:p text:style-name="P96"/>
          </table:table-cell>
          <table:table-cell table:style-name="Таблица11.A2" office:value-type="string">
            <text:p text:style-name="P56">Предложить детям убрать мусор на участке.</text:p>
            <text:p text:style-name="P56"><text:span text:style-name="T20">Цель: </text:span>воспитывать стремление к труду</text:p>
          </table:table-cell>
          <table:table-cell table:style-name="Таблица11.A2" office:value-type="string">
            <text:p text:style-name="P27">Социально-каммуникативное, физическое</text:p>
          </table:table-cell>
          <table:table-cell table:style-name="Таблица11.D2" office:value-type="string">
            <text:p text:style-name="P108"/>
          </table:table-cell>
        </table:table-row>
        <table:table-row>
          <table:table-cell table:style-name="Таблица11.A2" office:value-type="string">
            <text:p text:style-name="P96">3. Сюжетно-ролевая игра</text:p>
            <text:p text:style-name="P96"/>
          </table:table-cell>
          <table:table-cell table:style-name="Таблица11.A2" office:value-type="string">
            <text:p text:style-name="P8">С/р « <text:span text:style-name="T90">Магазин</text:span>»</text:p>
            <text:p text:style-name="P11"><text:span text:style-name="T22">Цель: </text:span>Развивать умение использовать ролевую речь,устанавливать ролевые отношения,вести ролевой диалог.</text:p>
          </table:table-cell>
          <table:table-cell table:style-name="Таблица11.A2" office:value-type="string">
            <text:p text:style-name="P27">социально-каммуникативное,речевое.</text:p>
          </table:table-cell>
          <table:table-cell table:style-name="Таблица11.D2" office:value-type="string">
            <text:p text:style-name="P50">Атрибуты к игре </text:p>
          </table:table-cell>
        </table:table-row>
        <table:table-row>
          <table:table-cell table:style-name="Таблица11.A2" office:value-type="string">
            <text:p text:style-name="P96">4.Индивидуальная работа</text:p>
          </table:table-cell>
          <table:table-cell table:style-name="Таблица11.A2" office:value-type="string">
            <text:p text:style-name="P56">Предложить Азамату и Кирил<text:span text:style-name="T65">л</text:span>у ловить мяч.</text:p>
            <text:p text:style-name="P56"><text:span text:style-name="T20">Цель:</text:span> развивать ловкость.</text:p>
          </table:table-cell>
          <table:table-cell table:style-name="Таблица11.A2" office:value-type="string">
            <text:p text:style-name="P27">Физическое развитие</text:p>
          </table:table-cell>
          <table:table-cell table:style-name="Таблица11.D2" office:value-type="string">
            <text:p text:style-name="P54">мяч</text:p>
          </table:table-cell>
        </table:table-row>
        <table:table-row>
          <table:table-cell table:style-name="Таблица11.A2" office:value-type="string">
            <text:p text:style-name="P96">5. Подвижная игра</text:p>
            <text:p text:style-name="P96"/>
          </table:table-cell>
          <table:table-cell table:style-name="Таблица11.A2" office:value-type="string">
            <text:p text:style-name="P167"><text:span text:style-name="T34">П\и</text:span><text:span text:style-name="T20"> « Бурые медведи»</text:span></text:p>
            <text:p text:style-name="P167"><text:span text:style-name="T20">Цель:</text:span><text:span text:style-name="T34"> </text:span><text:span text:style-name="T113"><text:s/></text:span><text:span text:style-name="T114">упражнять детей в беге в рассыпную, в процессе игры развивать ловкость, быстроту реакции на сигнал, развивать ориентировку в</text:span><text:span text:style-name="T115">чс</text:span><text:span text:style-name="T114"> пространстве.</text:span></text:p>
          </table:table-cell>
          <table:table-cell table:style-name="Таблица11.A2" office:value-type="string">
            <text:p text:style-name="P27">Физическое развитие, познавательное </text:p>
          </table:table-cell>
          <table:table-cell table:style-name="Таблица11.D2" office:value-type="string">
            <text:p text:style-name="P54"/>
          </table:table-cell>
        </table:table-row>
      </table:table>
      <text:p text:style-name="P1"/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99">2 половина дня</text:p>
          </table:table-cell>
          <table:table-cell table:style-name="Таблица12.A1" office:value-type="string">
            <text:p text:style-name="P99">Содержание работы</text:p>
          </table:table-cell>
          <table:table-cell table:style-name="Таблица12.A1" office:value-type="string">
            <text:p text:style-name="P96">Интеграция образовательных областей</text:p>
          </table:table-cell>
          <table:table-cell table:style-name="Таблица12.D1" office:value-type="string">
            <text:p text:style-name="P101"><text:s text:c="8"/></text:p>
            <text:p text:style-name="P101"/>
            <text:p text:style-name="P101"><text:s text:c="11"/>ППРС</text:p>
          </table:table-cell>
        </table:table-row>
        <table:table-row>
          <table:table-cell table:style-name="Таблица12.A2" office:value-type="string">
            <text:p text:style-name="P96">1.Оздоровительная деятельность</text:p>
          </table:table-cell>
          <table:table-cell table:style-name="Таблица12.A2" office:value-type="string">
            <text:p text:style-name="P149">Гимнастика после сна.</text:p>
            <text:p text:style-name="P149"><text:span text:style-name="T20">Цель: </text:span>Укреплять здоровье детей.</text:p>
          </table:table-cell>
          <table:table-cell table:style-name="Таблица12.A2" office:value-type="string">
            <text:p text:style-name="P27">Физическое развитие</text:p>
          </table:table-cell>
          <table:table-cell table:style-name="Таблица12.D2" office:value-type="string">
            <text:p text:style-name="P108"/>
          </table:table-cell>
        </table:table-row>
        <table:table-row>
          <table:table-cell table:style-name="Таблица12.A2" office:value-type="string">
            <text:p text:style-name="P96">2. Знакомство с художественной литературой</text:p>
          </table:table-cell>
          <table:table-cell table:style-name="Таблица12.A2" office:value-type="string">
            <text:p text:style-name="P143"/>
            <text:p text:style-name="P154">Чтение осетинской <text:s/>народной сказки « <text:span text:style-name="T20">«Рувас ,бир</text:span><text:span text:style-name="T48">æ</text:span><text:span text:style-name="T20">гъ </text:span><text:span text:style-name="T48">æ</text:span><text:span text:style-name="T20">м</text:span><text:span text:style-name="T49">æ</text:span><text:span text:style-name="T23"> а</text:span><text:span text:style-name="T20">рс.» </text:span></text:p>
            <text:p text:style-name="P142">Джикаев М.Ф.</text:p>
            <text:p text:style-name="P156"><text:span text:style-name="T20">Цель: </text:span><text:span text:style-name="T34">Учиить детей внимательно слушать .</text:span><text:span text:style-name="T88">Воспитывать нравственно-эстетические чувства .</text:span></text:p>
            <text:p text:style-name="P127"/>
          </table:table-cell>
          <table:table-cell table:style-name="Таблица12.A2" office:value-type="string">
            <text:p text:style-name="P27">Речевое,позновательное,<text:span text:style-name="T50">социально-каммуникативное</text:span></text:p>
          </table:table-cell>
          <table:table-cell table:style-name="Таблица12.D2" office:value-type="string">
            <text:p text:style-name="P108"/>
          </table:table-cell>
        </table:table-row>
        <table:table-row>
          <table:table-cell table:style-name="Таблица12.A2" office:value-type="string">
            <text:p text:style-name="P96">3. Настольно-печатные игры</text:p>
          </table:table-cell>
          <table:table-cell table:style-name="Таблица12.A2" office:value-type="string">
            <text:p text:style-name="P155">Дидактическая игра, <text:s/>лото, пазлы</text:p>
            <text:p text:style-name="P155"><text:span text:style-name="T20">Цель:</text:span> Развивать <text:s/><text:soft-page-break/>логику ,мышление ,память.</text:p>
          </table:table-cell>
          <table:table-cell table:style-name="Таблица12.A2" office:value-type="string">
            <text:p text:style-name="P27">Социально-коммуникативно<text:soft-page-break/>е, познавательное,</text:p>
          </table:table-cell>
          <table:table-cell table:style-name="Таблица12.D2" office:value-type="string">
            <text:p text:style-name="P108"/>
          </table:table-cell>
        </table:table-row>
        <table:table-row>
          <table:table-cell table:style-name="Таблица12.A2" office:value-type="string">
            <text:p text:style-name="P96">4. Игры детей по интерессам</text:p>
          </table:table-cell>
          <table:table-cell table:style-name="Таблица12.A2" office:value-type="string">
            <text:p text:style-name="P150"/>
            <text:p text:style-name="P150"/>
            <text:p text:style-name="P150">Предложить игру на выбор.</text:p>
          </table:table-cell>
          <table:table-cell table:style-name="Таблица12.A2" office:value-type="string">
            <text:p text:style-name="P27">Физическое ,<text:span text:style-name="T50">речевое ,художественно-эстетическое развитие,познавательное.</text:span></text:p>
          </table:table-cell>
          <table:table-cell table:style-name="Таблица12.D2" office:value-type="string">
            <text:p text:style-name="P108"/>
          </table:table-cell>
        </table:table-row>
        <table:table-row>
          <table:table-cell table:style-name="Таблица12.A2" office:value-type="string">
            <text:p text:style-name="P96">5. Трудовая деятельность</text:p>
          </table:table-cell>
          <table:table-cell table:style-name="Таблица12.A2" office:value-type="string">
            <text:p text:style-name="P150">Предложить детям убрать игрушки на свои места.</text:p>
            <text:p text:style-name="P139">Цель: <text:span text:style-name="T34">Продолжать приучать детей к порядку.</text:span></text:p>
          </table:table-cell>
          <table:table-cell table:style-name="Таблица12.A2" office:value-type="string">
            <text:p text:style-name="P27">Социально-коммуникативное </text:p>
            <text:p text:style-name="P28"/>
          </table:table-cell>
          <table:table-cell table:style-name="Таблица12.D2" office:value-type="string">
            <text:p text:style-name="P68">Групповые игрушки</text:p>
          </table:table-cell>
        </table:table-row>
        <table:table-row>
          <table:table-cell table:style-name="Таблица12.A2" office:value-type="string">
            <text:p text:style-name="P96">6.Культурно-досуговая деятельность</text:p>
          </table:table-cell>
          <table:table-cell table:style-name="Таблица12.A2" office:value-type="string">
            <text:p text:style-name="P150">Показ пальчикового <text:s/>мини- театра <text:span text:style-name="T20">«Красная шапочка»</text:span></text:p>
            <text:p text:style-name="P150"><text:span text:style-name="T20">Цель: </text:span><text:span text:style-name="T34">Содействовать творческой активности.</text:span></text:p>
          </table:table-cell>
          <table:table-cell table:style-name="Таблица12.A2" office:value-type="string">
            <text:p text:style-name="P27">Художественно эстетическое развитие</text:p>
          </table:table-cell>
          <table:table-cell table:style-name="Таблица12.D2" office:value-type="string">
            <text:p text:style-name="P68">Пальчиковый театр</text:p>
          </table:table-cell>
        </table:table-row>
      </table:table>
      <text:p text:style-name="P18"/>
      <text:p text:style-name="P18"><text:s text:c="34"/><text:span text:style-name="T20"><text:s text:c="30"/></text:span><text:span text:style-name="T21">Четверг</text:span><text:span text:style-name="T13"> <text:s text:c="11"/></text:span></text:p>
      <text:p text:style-name="P3"><text:s text:c="14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99">Утро</text:p>
          </table:table-cell>
          <table:table-cell table:style-name="Таблица13.A1" office:value-type="string">
            <text:p text:style-name="P96">Совместная деятельность взрослых и детей с учётом интеграции образовательных областей</text:p>
          </table:table-cell>
          <table:table-cell table:style-name="Таблица13.A1" office:value-type="string">
            <text:p text:style-name="P96">Интеграция образовательных областей</text:p>
          </table:table-cell>
          <table:table-cell table:style-name="Таблица13.D1" office:value-type="string">
            <text:p text:style-name="P102"/>
            <text:p text:style-name="P102">ППРС</text:p>
          </table:table-cell>
        </table:table-row>
        <table:table-row>
          <table:table-cell table:style-name="Таблица13.A2" office:value-type="string">
            <text:p text:style-name="P96">Индивидуальные и групповые беседы на заранее намеченные цели</text:p>
          </table:table-cell>
          <table:table-cell table:style-name="Таблица13.A2" office:value-type="string">
            <text:p text:style-name="P121"><text:span text:style-name="T74">Беседа: </text:span>Уточнить представления детей о жизни птиц в осенний период, почему они улетают, какие птицы остаются. Вспомнить, как лесные животные готовятся к зиме. </text:p>
            <text:p text:style-name="P40">Цель: <text:s/><text:span text:style-name="T34">Формировать</text:span></text:p>
            <text:p text:style-name="P76">представления о самых простых природных взаимосвязях.</text:p>
          </table:table-cell>
          <table:table-cell table:style-name="Таблица13.A2" office:value-type="string">
            <text:p text:style-name="P27">Познавательное, социально-коммуникативное, речевое <text:s/>развитие</text:p>
          </table:table-cell>
          <table:table-cell table:style-name="Таблица13.D2" office:value-type="string">
            <text:p text:style-name="P109"/>
          </table:table-cell>
        </table:table-row>
        <table:table-row>
          <table:table-cell table:style-name="Таблица13.A2" office:value-type="string">
            <text:p text:style-name="P96">Игры: П/игры, хороводные, средней подвижности</text:p>
          </table:table-cell>
          <table:table-cell table:style-name="Таблица13.A2" office:value-type="string">
            <text:p text:style-name="P47"><text:span text:style-name="T20">Х/и: </text:span><text:s/>« Большие и маленькие ножки»</text:p>
            <text:p text:style-name="P36">Цель: <text:span text:style-name="T34">Развивать координацию, ориентацию в пространстве, развить координацию слов с движениями, работать над темпом и ритмом речи; обогащать двигательный опыт детей.</text:span></text:p>
          </table:table-cell>
          <table:table-cell table:style-name="Таблица13.A2" office:value-type="string">
            <text:p text:style-name="P25">.физическое развитие,социально-<text:span text:style-name="T33">ко</text:span>ммуникативное</text:p>
          </table:table-cell>
          <table:table-cell table:style-name="Таблица13.D2" office:value-type="string">
            <text:p text:style-name="P46"/>
          </table:table-cell>
        </table:table-row>
        <table:table-row>
          <table:table-cell table:style-name="Таблица13.A2" office:value-type="string">
            <text:p text:style-name="P96">Строительные игры</text:p>
            <text:p text:style-name="P96"/>
            <text:p text:style-name="P96"/>
          </table:table-cell>
          <table:table-cell table:style-name="Таблица13.A2" office:value-type="string">
            <text:p text:style-name="P46">« <text:span text:style-name="T91">Гаражи и заборы»</text:span></text:p>
            <text:p text:style-name="P36">Цель: <text:span text:style-name="T40"><text:s/></text:span><text:span text:style-name="T35">Продолжать у</text:span><text:span text:style-name="T36">пражнять детей в замыкании пространства способом </text:span><text:span text:style-name="T34">д</text:span><text:span text:style-name="T36">остраивания плоскостных фигур.</text:span></text:p>
          </table:table-cell>
          <table:table-cell table:style-name="Таблица13.A2" office:value-type="string">
            <text:p text:style-name="P26">Познавательное, Социально-коммуникативно<text:span text:style-name="T41">е</text:span> развитие</text:p>
          </table:table-cell>
          <table:table-cell table:style-name="Таблица13.D2" office:value-type="string">
            <text:p text:style-name="P47">Строительные кубики</text:p>
          </table:table-cell>
        </table:table-row>
        <table:table-row>
          <table:table-cell table:style-name="Таблица13.A2" office:value-type="string">
            <text:p text:style-name="P96">Д/игры</text:p>
            <text:p text:style-name="P96"/>
            <text:p text:style-name="P96"/>
          </table:table-cell>
          <table:table-cell table:style-name="Таблица13.A2" office:value-type="string">
            <text:p text:style-name="P47"><text:span text:style-name="T20">Д/и :</text:span><text:span text:style-name="T24">Осенние слова»</text:span></text:p>
            <text:p text:style-name="P65"><text:span text:style-name="T24">Ц</text:span><text:span text:style-name="T20">ель: </text:span><text:span text:style-name="T34">Развивать логическое мышление .Формировать <text:s/>умение классифицировать.</text:span></text:p>
          </table:table-cell>
          <table:table-cell table:style-name="Таблица13.A2" office:value-type="string">
            <text:p text:style-name="P25">Познавательное, Социально-коммуникативно<text:span text:style-name="T41">е</text:span> развитие, речевое</text:p>
          </table:table-cell>
          <table:table-cell table:style-name="Таблица13.D2" office:value-type="string">
            <text:p text:style-name="P47">Дидактический материал</text:p>
          </table:table-cell>
        </table:table-row>
        <table:table-row>
          <table:table-cell table:style-name="Таблица13.A2" office:value-type="string">
            <text:p text:style-name="P96">Трудовая деятельность</text:p>
            <text:p text:style-name="P96"/>
          </table:table-cell>
          <table:table-cell table:style-name="Таблица13.A2" office:value-type="string">
            <text:p text:style-name="P112">Предложить детям полить <text:span text:style-name="T33">цветы</text:span> в группе.</text:p>
            <text:p text:style-name="P113"><text:span text:style-name="T20">Цель: </text:span>Продолжать приучать детей к труду. <text:span text:style-name="T42">Формировать заботливое отношение к растениям.</text:span></text:p>
          </table:table-cell>
          <table:table-cell table:style-name="Таблица13.A2" office:value-type="string">
            <text:p text:style-name="P25">Социально-коммуникативно<text:span text:style-name="T41">е</text:span> развитие</text:p>
          </table:table-cell>
          <table:table-cell table:style-name="Таблица13.D2" office:value-type="string">
            <text:p text:style-name="P49">Лейки, <text:span text:style-name="T43">групповые цветы</text:span></text:p>
          </table:table-cell>
        </table:table-row>
        <table:table-row>
          <table:table-cell table:style-name="Таблица13.A2" office:value-type="string">
            <text:p text:style-name="P96">Индивидуальная <text:soft-page-break/>работа</text:p>
            <text:p text:style-name="P96"/>
          </table:table-cell>
          <table:table-cell table:style-name="Таблица13.A2" office:value-type="string">
            <text:p text:style-name="P52">Предложить Денису сложить пазлы « <text:soft-page-break/><text:span text:style-name="T91">Осень»</text:span></text:p>
            <text:p text:style-name="P52"><text:span text:style-name="T20">Цель:</text:span> Развивать логическое мышление.</text:p>
          </table:table-cell>
          <table:table-cell table:style-name="Таблица13.A2" office:value-type="string">
            <text:p text:style-name="P27">Социально-<text:soft-page-break/>коммуникативно<text:span text:style-name="T41">е </text:span>развитие</text:p>
          </table:table-cell>
          <table:table-cell table:style-name="Таблица13.D2" office:value-type="string">
            <text:p text:style-name="P52">пазлы</text:p>
          </table:table-cell>
        </table:table-row>
        <table:table-row>
          <table:table-cell table:style-name="Таблица13.A2" office:value-type="string">
            <text:p text:style-name="P96">Привитие культурно-гигиенических навыков</text:p>
            <text:p text:style-name="P96"/>
          </table:table-cell>
          <table:table-cell table:style-name="Таблица13.A2" office:value-type="string">
            <text:p text:style-name="P2"><text:span text:style-name="T59">С</text:span><text:span text:style-name="T62">овершенствовать умение</text:span></text:p>
            <text:p text:style-name="P23">самостоятельно одеваться и</text:p>
            <text:p text:style-name="P23">раздеваться в определённой</text:p>
            <text:p text:style-name="P23">последовательности, аккуратно</text:p>
            <text:p text:style-name="P23">складывать и развешивать одежду</text:p>
            <text:p text:style-name="P14">на стуле перед сном.</text:p>
          </table:table-cell>
          <table:table-cell table:style-name="Таблица13.A2" office:value-type="string">
            <text:p text:style-name="P27">Социально-коммуникативно<text:span text:style-name="T41">е</text:span> развитие</text:p>
          </table:table-cell>
          <table:table-cell table:style-name="Таблица13.D2" office:value-type="string">
            <text:p text:style-name="P109"/>
          </table:table-cell>
        </table:table-row>
        <table:table-row>
          <table:table-cell table:style-name="Таблица13.A2" office:value-type="string">
            <text:p text:style-name="P96">Работа с родителями</text:p>
            <text:p text:style-name="P96"/>
          </table:table-cell>
          <table:table-cell table:style-name="Таблица13.A2" office:value-type="string">
            <text:p text:style-name="P52">Папка передвижка « Как одевать ребенка осенью.»</text:p>
          </table:table-cell>
          <table:table-cell table:style-name="Таблица13.A2" office:value-type="string">
            <text:p text:style-name="P27">Социально-коммуникативно<text:span text:style-name="T41">е</text:span> развитие</text:p>
          </table:table-cell>
          <table:table-cell table:style-name="Таблица13.D2" office:value-type="string">
            <text:p text:style-name="P52">папка</text:p>
          </table:table-cell>
        </table:table-row>
      </table:table>
      <text:p text:style-name="P2"/>
      <text:p text:style-name="P5">Непосредственно образовательная деятельность</text:p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4" office:value-type="string">
            <text:p text:style-name="P96">Вид НОД, тема, цель <text:s text:c="36"/>Источник <text:s text:c="30"/><text:span text:style-name="T67">ИОО <text:s text:c="4"/>ППРС</text:span></text:p>
            <text:p text:style-name="P116"/>
          </table:table-cell>
          <table:covered-table-cell/>
          <table:covered-table-cell/>
          <table:covered-table-cell/>
        </table:table-row>
        <table:table-row>
          <table:table-cell table:style-name="Таблица14.A2" office:value-type="string">
            <text:p text:style-name="P161">1.Развитие речи</text:p>
            <text:p text:style-name="P174">Тема: <text:span text:style-name="T20">«К нам гости пришли»</text:span></text:p>
            <text:p text:style-name="P185">Цель:</text:p>
            <text:p text:style-name="P185">– Формировать у детей умение составлять небольшой описательный рассказ, делать умозаключения, упражнять детей изменять слова: глаз – глазки, нос – носик и т.д. Расширять запас слов, обозначающих действие. Расширять</text:p>
            <text:p text:style-name="P185">словарь «вежливых слов», употребляемых при встрече и</text:p>
            <text:p text:style-name="P185">прощании.</text:p>
            <text:p text:style-name="P185">– Развивать воображение, основы логического мышления.</text:p>
            <text:p text:style-name="P185">– Продолжать формирование у детей культурных норм по-</text:p>
            <text:p text:style-name="P174">ведения и общения со сверстниками и взрослыми.</text:p>
          </table:table-cell>
          <table:table-cell table:style-name="Таблица14.A2" office:value-type="string">
            <text:p text:style-name="P130">М.С Тезиева</text:p>
            <text:p text:style-name="P131">стр 24 занятие №5</text:p>
          </table:table-cell>
          <table:table-cell table:style-name="Таблица14.A2" office:value-type="string">
            <text:p text:style-name="P79">Речевое,познавательное,социально-коммуникативное</text:p>
          </table:table-cell>
          <table:table-cell table:style-name="Таблица14.D2" office:value-type="string">
            <text:p text:style-name="P181"><text:span text:style-name="T76">Раздаточный: </text:span><text:span text:style-name="T77">разные картинки: ложка, чайник, морковка, бул</text:span>ка и т.д. Картинки с изображением действия: мальчик расчесывается, малыш одевается и т.д.; фломастеры; картинки для дори<text:span text:style-name="T77">совки: грибок без шляпки, цветок без листочков и т.д.</text:span></text:p>
          </table:table-cell>
        </table:table-row>
        <table:table-row>
          <table:table-cell table:style-name="Таблица14.A2" office:value-type="string">
            <text:p text:style-name="P96">2. <text:span text:style-name="T67">Физкультура </text:span></text:p>
            <text:p text:style-name="P96"/>
            <text:p text:style-name="P96"/>
            <text:p text:style-name="P96"/>
            <text:p text:style-name="P96"/>
          </table:table-cell>
          <table:table-cell table:style-name="Таблица14.A2" office:value-type="string">
            <text:p text:style-name="P59">По плану физ инструктора</text:p>
          </table:table-cell>
          <table:table-cell table:style-name="Таблица14.A2" office:value-type="string">
            <text:p text:style-name="P59">Физическое,социально-коммуникативное</text:p>
          </table:table-cell>
          <table:table-cell table:style-name="Таблица14.D2" office:value-type="string">
            <text:p text:style-name="P108"/>
          </table:table-cell>
        </table:table-row>
        <table:table-row>
          <table:table-cell table:style-name="Таблица14.A2" office:value-type="string">
            <text:p text:style-name="P96">3. <text:span text:style-name="T67">Рисование </text:span></text:p>
            <text:p text:style-name="P96"/>
            <text:p text:style-name="P160"/>
            <text:p text:style-name="P96"/>
            <text:p text:style-name="P96"/>
            <text:p text:style-name="P96"/>
          </table:table-cell>
          <table:table-cell table:style-name="Таблица14.A2" office:value-type="string">
            <text:p text:style-name="P55">Е.В Саллинен</text:p>
            <text:p text:style-name="P55">занятие <text:s/><text:span text:style-name="T92">№ </text:span></text:p>
          </table:table-cell>
          <table:table-cell table:style-name="Таблица14.A2" office:value-type="string">
            <text:p text:style-name="P60">Художественно-эстетическое развитие, познавательное развитие,социально-коммуникатив<text:soft-page-break/>ное развитие</text:p>
          </table:table-cell>
          <table:table-cell table:style-name="Таблица14.D2" office:value-type="string">
            <text:p text:style-name="P67">Половина листа бумаги,карандаши.</text:p>
          </table:table-cell>
        </table:table-row>
      </table:table>
      <text:p text:style-name="P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99">Прогулка</text:p>
          </table:table-cell>
          <table:table-cell table:style-name="Таблица15.A1" office:value-type="string">
            <text:p text:style-name="P99">Содержание работы</text:p>
          </table:table-cell>
          <table:table-cell table:style-name="Таблица15.A1" office:value-type="string">
            <text:p text:style-name="P96">Интеграция образовательных областей</text:p>
          </table:table-cell>
          <table:table-cell table:style-name="Таблица15.D1" office:value-type="string">
            <text:p text:style-name="P101"/>
            <text:p text:style-name="P101"/>
            <text:p text:style-name="P101"><text:s text:c="12"/>ППРС</text:p>
          </table:table-cell>
        </table:table-row>
        <table:table-row>
          <table:table-cell table:style-name="Таблица15.A2" office:value-type="string">
            <text:p text:style-name="P96">1. Наблюдение</text:p>
            <text:p text:style-name="P96"/>
          </table:table-cell>
          <table:table-cell table:style-name="Таблица15.A2" office:value-type="string">
            <text:p text:style-name="P132">Предложить детям наблюдать за осенней листвой.</text:p>
            <text:p text:style-name="P132"><text:span text:style-name="T20">Цель: </text:span>Формировать элементарное понятие об осени.</text:p>
          </table:table-cell>
          <table:table-cell table:style-name="Таблица15.A2" office:value-type="string">
            <text:p text:style-name="P27">Познавательное,социально-каммуникативное,речевое.</text:p>
          </table:table-cell>
          <table:table-cell table:style-name="Таблица15.D2" office:value-type="string">
            <text:p text:style-name="P108"/>
          </table:table-cell>
        </table:table-row>
        <table:table-row>
          <table:table-cell table:style-name="Таблица15.A2" office:value-type="string">
            <text:p text:style-name="P96">2. Труд</text:p>
            <text:p text:style-name="P96"/>
          </table:table-cell>
          <table:table-cell table:style-name="Таблица15.A2" office:value-type="string">
            <text:p text:style-name="P146">Предложить детям собрать цветы в коробочку.</text:p>
            <text:p text:style-name="P146"><text:span text:style-name="T20">Цель:</text:span> Формировать представление о зрелых семенах и незрелых.</text:p>
          </table:table-cell>
          <table:table-cell table:style-name="Таблица15.A2" office:value-type="string">
            <text:p text:style-name="P27">Социально-каммуникативное, физическое</text:p>
          </table:table-cell>
          <table:table-cell table:style-name="Таблица15.D2" office:value-type="string">
            <text:p text:style-name="P61">Цветы,коробочки</text:p>
          </table:table-cell>
        </table:table-row>
        <table:table-row>
          <table:table-cell table:style-name="Таблица15.A2" office:value-type="string">
            <text:p text:style-name="P96">3. Сюжетно-ролевая игра</text:p>
            <text:p text:style-name="P96"/>
          </table:table-cell>
          <table:table-cell table:style-name="Таблица15.A2" office:value-type="string">
            <text:p text:style-name="P9">С/р « <text:span text:style-name="T90">Магазин</text:span>»</text:p>
            <text:p text:style-name="P12"><text:span text:style-name="T22">Цель: </text:span>Развивать умение использовать ролевую речь,устанавливать ролевые отношения,вести ролевой диалог.</text:p>
          </table:table-cell>
          <table:table-cell table:style-name="Таблица15.A2" office:value-type="string">
            <text:p text:style-name="P27">социально-каммуникативное,речевое.</text:p>
          </table:table-cell>
          <table:table-cell table:style-name="Таблица15.D2" office:value-type="string">
            <text:p text:style-name="P50">Атрибуты к игре семья</text:p>
          </table:table-cell>
        </table:table-row>
        <table:table-row>
          <table:table-cell table:style-name="Таблица15.A2" office:value-type="string">
            <text:p text:style-name="P96">4.Индивидуальная работа</text:p>
          </table:table-cell>
          <table:table-cell table:style-name="Таблица15.A2" office:value-type="string">
            <text:p text:style-name="P56">Предложить <text:span text:style-name="T68">Анюте </text:span><text:s/>и <text:span text:style-name="T68">Насте </text:span><text:s/>ловить мяч.</text:p>
            <text:p text:style-name="P56"><text:span text:style-name="T20">Цель:</text:span> развивать ловкость.</text:p>
          </table:table-cell>
          <table:table-cell table:style-name="Таблица15.A2" office:value-type="string">
            <text:p text:style-name="P27">Физическое развитие</text:p>
          </table:table-cell>
          <table:table-cell table:style-name="Таблица15.D2" office:value-type="string">
            <text:p text:style-name="P54">мяч</text:p>
          </table:table-cell>
        </table:table-row>
        <table:table-row>
          <table:table-cell table:style-name="Таблица15.A2" office:value-type="string">
            <text:p text:style-name="P96">5. Подвижная игра</text:p>
            <text:p text:style-name="P96"/>
          </table:table-cell>
          <table:table-cell table:style-name="Таблица15.A2" office:value-type="string">
            <text:p text:style-name="P20">П\и « Птицы и дождь»</text:p>
            <text:p text:style-name="P20">Цель:<text:span text:style-name="T34"> упражнять в беге и прыжках.</text:span></text:p>
          </table:table-cell>
          <table:table-cell table:style-name="Таблица15.A2" office:value-type="string">
            <text:p text:style-name="P27">Физическое развитие, познавательное </text:p>
          </table:table-cell>
          <table:table-cell table:style-name="Таблица15.D2" office:value-type="string">
            <text:p text:style-name="P54"/>
          </table:table-cell>
        </table:table-row>
      </table:table>
      <text:p text:style-name="P1"/>
      <text:p text:style-name="P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99">2 половина дня</text:p>
          </table:table-cell>
          <table:table-cell table:style-name="Таблица16.A1" office:value-type="string">
            <text:p text:style-name="P99">Содержание работы</text:p>
          </table:table-cell>
          <table:table-cell table:style-name="Таблица16.A1" office:value-type="string">
            <text:p text:style-name="P96">Интеграция образовательных областей</text:p>
          </table:table-cell>
          <table:table-cell table:style-name="Таблица16.D1" office:value-type="string">
            <text:p text:style-name="P101"><text:s text:c="8"/></text:p>
            <text:p text:style-name="P101"/>
            <text:p text:style-name="P101"><text:s text:c="11"/>ППРС</text:p>
          </table:table-cell>
        </table:table-row>
        <table:table-row>
          <table:table-cell table:style-name="Таблица16.A2" office:value-type="string">
            <text:p text:style-name="P96">1.Оздоровительная деятельность</text:p>
          </table:table-cell>
          <table:table-cell table:style-name="Таблица16.A2" office:value-type="string">
            <text:p text:style-name="P149">Гимнастика после сна.</text:p>
            <text:p text:style-name="P149"><text:span text:style-name="T20">Цель: </text:span>Укреплять здоровье детей.</text:p>
          </table:table-cell>
          <table:table-cell table:style-name="Таблица16.A2" office:value-type="string">
            <text:p text:style-name="P27">Физическое развитие</text:p>
          </table:table-cell>
          <table:table-cell table:style-name="Таблица16.D2" office:value-type="string">
            <text:p text:style-name="P108"/>
          </table:table-cell>
        </table:table-row>
        <table:table-row>
          <table:table-cell table:style-name="Таблица16.A2" office:value-type="string">
            <text:p text:style-name="P96">2. Знакомство с художественной литературой</text:p>
          </table:table-cell>
          <table:table-cell table:style-name="Таблица16.A2" office:value-type="string">
            <text:p text:style-name="P154">Чтение сказки <text:span text:style-name="T20">« Три поросенка».</text:span></text:p>
            <text:p text:style-name="P154">Чтение осетинской <text:s/>народной сказки « <text:span text:style-name="T20">«Рувас ,бир</text:span><text:span text:style-name="T48">æ</text:span><text:span text:style-name="T20">гъ </text:span><text:span text:style-name="T48">æ</text:span><text:span text:style-name="T20">м</text:span><text:span text:style-name="T49">æ</text:span><text:span text:style-name="T23"> а</text:span><text:span text:style-name="T20">рс.» </text:span></text:p>
            <text:p text:style-name="P142">Джикаев М.Ф.</text:p>
            <text:p text:style-name="P155"><text:span text:style-name="T20">Цель: </text:span><text:span text:style-name="T34">Учиить детей внимательно слушать .</text:span></text:p>
          </table:table-cell>
          <table:table-cell table:style-name="Таблица16.A2" office:value-type="string">
            <text:p text:style-name="P27">Речевое,позновательное,<text:span text:style-name="T50">социально-каммуникативное</text:span></text:p>
          </table:table-cell>
          <table:table-cell table:style-name="Таблица16.D2" office:value-type="string">
            <text:p text:style-name="P108"/>
          </table:table-cell>
        </table:table-row>
        <table:table-row>
          <table:table-cell table:style-name="Таблица16.A2" office:value-type="string">
            <text:p text:style-name="P96">3. Настольно-печатные игры</text:p>
          </table:table-cell>
          <table:table-cell table:style-name="Таблица16.A2" office:value-type="string">
            <text:p text:style-name="P155">Дидактическая игра, <text:s/>лото, пазлы</text:p>
            <text:p text:style-name="P155"><text:span text:style-name="T20">Цель:</text:span> Развивать <text:s/>логику ,мышление ,память.</text:p>
          </table:table-cell>
          <table:table-cell table:style-name="Таблица16.A2" office:value-type="string">
            <text:p text:style-name="P27">Социально-коммуникативное, познавательное,</text:p>
          </table:table-cell>
          <table:table-cell table:style-name="Таблица16.D2" office:value-type="string">
            <text:p text:style-name="P108"/>
          </table:table-cell>
        </table:table-row>
        <table:table-row>
          <table:table-cell table:style-name="Таблица16.A2" office:value-type="string">
            <text:p text:style-name="P96">4. Игры детей по интерессам</text:p>
          </table:table-cell>
          <table:table-cell table:style-name="Таблица16.A2" office:value-type="string">
            <text:p text:style-name="P150"/>
            <text:p text:style-name="P150"/>
            <text:p text:style-name="P150">Предложить игру на выбор.</text:p>
          </table:table-cell>
          <table:table-cell table:style-name="Таблица16.A2" office:value-type="string">
            <text:p text:style-name="P27">Физическое ,<text:span text:style-name="T50">речевое ,художественно-эстетическое развитие,познавательное.</text:span></text:p>
          </table:table-cell>
          <table:table-cell table:style-name="Таблица16.D2" office:value-type="string">
            <text:p text:style-name="P108"/>
          </table:table-cell>
        </table:table-row>
        <text:soft-page-break/>
        <table:table-row>
          <table:table-cell table:style-name="Таблица16.A2" office:value-type="string">
            <text:p text:style-name="P96">5. Трудовая деятельность</text:p>
          </table:table-cell>
          <table:table-cell table:style-name="Таблица16.A2" office:value-type="string">
            <text:p text:style-name="P150">Предложить детям убрать игрушки на свои места.</text:p>
            <text:p text:style-name="P139">Цель: <text:span text:style-name="T34">Продолжать приучать детей к порядку.</text:span></text:p>
          </table:table-cell>
          <table:table-cell table:style-name="Таблица16.A2" office:value-type="string">
            <text:p text:style-name="P27">Социально-коммуникативное </text:p>
            <text:p text:style-name="P28"/>
          </table:table-cell>
          <table:table-cell table:style-name="Таблица16.D2" office:value-type="string">
            <text:p text:style-name="P68">Групповые игрушки</text:p>
          </table:table-cell>
        </table:table-row>
        <table:table-row>
          <table:table-cell table:style-name="Таблица16.A2" office:value-type="string">
            <text:p text:style-name="P96">6.Культурно-досуговая деятельность</text:p>
          </table:table-cell>
          <table:table-cell table:style-name="Таблица16.A2" office:value-type="string">
            <text:p text:style-name="P150">Показ <text:s text:c="2"/>мини- театра <text:span text:style-name="T20"><text:s/>«</text:span><text:span text:style-name="T29">Волк и семеро козлят»</text:span></text:p>
            <text:p text:style-name="P150"><text:span text:style-name="T20">Цель: </text:span><text:span text:style-name="T34">Содействовать творческой активности.</text:span></text:p>
          </table:table-cell>
          <table:table-cell table:style-name="Таблица16.A2" office:value-type="string">
            <text:p text:style-name="P27">Художественно эстетическое развитие</text:p>
          </table:table-cell>
          <table:table-cell table:style-name="Таблица16.D2" office:value-type="string">
            <text:p text:style-name="P68"><text:s/>театр</text:p>
          </table:table-cell>
        </table:table-row>
      </table:table>
      <text:p text:style-name="P17"><text:s/></text:p>
      <text:p text:style-name="P17"><text:span text:style-name="T52"><text:s text:c="59"/></text:span><text:span text:style-name="T53">Пятница</text:span><text:span text:style-name="T2"> <text:s text:c="7"/></text:span><text:span text:style-name="T9"><text:s/></text:span></text:p>
      <text:p text:style-name="P3"><text:s text:c="14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99">Утро</text:p>
          </table:table-cell>
          <table:table-cell table:style-name="Таблица17.A1" office:value-type="string">
            <text:p text:style-name="P96">Совместная деятельность взрослых и детей с учётом интеграции образовательных областей</text:p>
          </table:table-cell>
          <table:table-cell table:style-name="Таблица17.A1" office:value-type="string">
            <text:p text:style-name="P96">Интеграция образовательных областей</text:p>
          </table:table-cell>
          <table:table-cell table:style-name="Таблица17.D1" office:value-type="string">
            <text:p text:style-name="P102"/>
            <text:p text:style-name="P102">ППРС</text:p>
          </table:table-cell>
        </table:table-row>
        <table:table-row>
          <table:table-cell table:style-name="Таблица17.A2" office:value-type="string">
            <text:p text:style-name="P96">Индивидуальные и групповые беседы на заранее намеченные цели</text:p>
          </table:table-cell>
          <table:table-cell table:style-name="Таблица17.A2" office:value-type="string">
            <text:p text:style-name="P117"><text:span text:style-name="T14">Беседа: <text:s text:c="2"/></text:span><text:span text:style-name="T17">Признаки осени: <text:s/>изменения, окраска листьев, листопад.</text:span></text:p>
            <text:p text:style-name="P118"><text:span text:style-name="T1">Цель: </text:span><text:span text:style-name="T18">Формировать</text:span></text:p>
            <text:p text:style-name="P77">представления о самых простых природных взаимосвязях.</text:p>
          </table:table-cell>
          <table:table-cell table:style-name="Таблица17.A2" office:value-type="string">
            <text:p text:style-name="P27">Познавательное, социально-коммуникативное, речевое <text:s/>развитие</text:p>
          </table:table-cell>
          <table:table-cell table:style-name="Таблица17.D2" office:value-type="string">
            <text:p text:style-name="P109"/>
          </table:table-cell>
        </table:table-row>
        <table:table-row>
          <table:table-cell table:style-name="Таблица17.A2" office:value-type="string">
            <text:p text:style-name="P96">Игры: П/игры, хороводные, средней подвижности</text:p>
          </table:table-cell>
          <table:table-cell table:style-name="Таблица17.A2" office:value-type="string">
            <text:p text:style-name="P47"><text:span text:style-name="T20">Х/и: </text:span><text:s/><text:span text:style-name="T20">« Большие и маленькие ножки»</text:span></text:p>
            <text:p text:style-name="P36">Цель: <text:span text:style-name="T34">Развивать координацию, ориентацию в пространстве, развить координацию слов с движениями, работать над темпом и ритмом речи; обогащать двигательный опыт детей.</text:span></text:p>
          </table:table-cell>
          <table:table-cell table:style-name="Таблица17.A2" office:value-type="string">
            <text:p text:style-name="P25">.физическое развитие,социально-<text:span text:style-name="T33">ко</text:span>ммуникативное</text:p>
          </table:table-cell>
          <table:table-cell table:style-name="Таблица17.D2" office:value-type="string">
            <text:p text:style-name="P46"/>
          </table:table-cell>
        </table:table-row>
        <table:table-row>
          <table:table-cell table:style-name="Таблица17.A2" office:value-type="string">
            <text:p text:style-name="P96">Строительные игры</text:p>
            <text:p text:style-name="P96"/>
            <text:p text:style-name="P96"/>
          </table:table-cell>
          <table:table-cell table:style-name="Таблица17.A2" office:value-type="string">
            <text:p text:style-name="P43">« <text:span text:style-name="T33">Загородки и заборы»</text:span></text:p>
            <text:p text:style-name="P36">Цель: <text:span text:style-name="T40"><text:s/></text:span><text:span text:style-name="T35">Продолжать у</text:span><text:span text:style-name="T36">пражнять детей в замыкании пространства способом </text:span><text:span text:style-name="T34">д</text:span><text:span text:style-name="T36">остраивания плоскостных фигур.</text:span></text:p>
          </table:table-cell>
          <table:table-cell table:style-name="Таблица17.A2" office:value-type="string">
            <text:p text:style-name="P26">Познавательное, Социально-коммуникативно<text:span text:style-name="T41">е</text:span> развитие</text:p>
          </table:table-cell>
          <table:table-cell table:style-name="Таблица17.D2" office:value-type="string">
            <text:p text:style-name="P47">Строительные кубики</text:p>
          </table:table-cell>
        </table:table-row>
        <table:table-row>
          <table:table-cell table:style-name="Таблица17.A2" office:value-type="string">
            <text:p text:style-name="P96">Д/игры</text:p>
            <text:p text:style-name="P96"/>
            <text:p text:style-name="P96"/>
          </table:table-cell>
          <table:table-cell table:style-name="Таблица17.A2" office:value-type="string">
            <text:p text:style-name="P47"><text:span text:style-name="T20">Д/и :</text:span> <text:span text:style-name="T20">«Собери картинку»</text:span></text:p>
            <text:p text:style-name="P36">Цель: <text:span text:style-name="T37">Продолжать ф</text:span><text:span text:style-name="T38">ормировать умение группировать предметы по материалу,,качеству и назначению.</text:span></text:p>
          </table:table-cell>
          <table:table-cell table:style-name="Таблица17.A2" office:value-type="string">
            <text:p text:style-name="P25">Познавательное, Социально-коммуникативно<text:span text:style-name="T41">е</text:span> развитие, речевое</text:p>
          </table:table-cell>
          <table:table-cell table:style-name="Таблица17.D2" office:value-type="string">
            <text:p text:style-name="P47">Дидактический материал</text:p>
          </table:table-cell>
        </table:table-row>
        <table:table-row>
          <table:table-cell table:style-name="Таблица17.A2" office:value-type="string">
            <text:p text:style-name="P96">Трудовая деятельность</text:p>
            <text:p text:style-name="P96"/>
          </table:table-cell>
          <table:table-cell table:style-name="Таблица17.A2" office:value-type="string">
            <text:p text:style-name="P112">Предложить детям полить <text:span text:style-name="T33">цветы</text:span> в группе.</text:p>
            <text:p text:style-name="P113"><text:span text:style-name="T20">Цель: </text:span>Продолжать приучать детей к труду. <text:span text:style-name="T42">Формировать заботливое отношение к растениям.</text:span></text:p>
          </table:table-cell>
          <table:table-cell table:style-name="Таблица17.A2" office:value-type="string">
            <text:p text:style-name="P25">Социально-коммуникативно<text:span text:style-name="T41">е</text:span> развитие</text:p>
          </table:table-cell>
          <table:table-cell table:style-name="Таблица17.D2" office:value-type="string">
            <text:p text:style-name="P49">Лейки, <text:span text:style-name="T43">групповые цветы</text:span></text:p>
          </table:table-cell>
        </table:table-row>
        <table:table-row>
          <table:table-cell table:style-name="Таблица17.A2" office:value-type="string">
            <text:p text:style-name="P96">Индивидуальная работа</text:p>
            <text:p text:style-name="P96"/>
          </table:table-cell>
          <table:table-cell table:style-name="Таблица17.A2" office:value-type="string">
            <text:p text:style-name="P52">Предложить Денису сложить пазлы « Моя семья»</text:p>
            <text:p text:style-name="P52"><text:span text:style-name="T20">Цель:</text:span> Развивать логическое мышление.</text:p>
          </table:table-cell>
          <table:table-cell table:style-name="Таблица17.A2" office:value-type="string">
            <text:p text:style-name="P27">Социально-коммуникативно<text:span text:style-name="T41">е </text:span>развитие</text:p>
          </table:table-cell>
          <table:table-cell table:style-name="Таблица17.D2" office:value-type="string">
            <text:p text:style-name="P52">пазлы</text:p>
          </table:table-cell>
        </table:table-row>
        <table:table-row>
          <table:table-cell table:style-name="Таблица17.A2" office:value-type="string">
            <text:p text:style-name="P96">Привитие культурно-гигиенических навыков</text:p>
            <text:p text:style-name="P96"/>
          </table:table-cell>
          <table:table-cell table:style-name="Таблица17.A2" office:value-type="string">
            <text:p text:style-name="P168">«Мы едим».</text:p>
            <text:p text:style-name="P169"><text:span text:style-name="T59">Цель</text:span><text:span text:style-name="T56">: <text:s/></text:span><text:span text:style-name="T58">продолжать</text:span><text:span text:style-name="T57"> </text:span><text:span text:style-name="T60">в</text:span><text:span text:style-name="T59">оспитывать умение <text:s/>опрятно есть, спокойно сидеть за столом, соблюдая правильную позу, <text:s/></text:span><text:span text:style-name="T61">продолжать </text:span><text:span text:style-name="T59">приучать держать ложку в правой руке.</text:span></text:p>
          </table:table-cell>
          <table:table-cell table:style-name="Таблица17.A2" office:value-type="string">
            <text:p text:style-name="P27">Социально-коммуникативно<text:span text:style-name="T41">е</text:span> развитие</text:p>
          </table:table-cell>
          <table:table-cell table:style-name="Таблица17.D2" office:value-type="string">
            <text:p text:style-name="P109"/>
          </table:table-cell>
        </table:table-row>
        <table:table-row>
          <table:table-cell table:style-name="Таблица17.A2" office:value-type="string">
            <text:p text:style-name="P96">Работа с <text:soft-page-break/>родителями</text:p>
            <text:p text:style-name="P96"/>
          </table:table-cell>
          <table:table-cell table:style-name="Таблица17.A2" office:value-type="string">
            <text:p text:style-name="P52">Папка передвижка « Как одевать ребенка <text:soft-page-break/>осенью.»</text:p>
          </table:table-cell>
          <table:table-cell table:style-name="Таблица17.A2" office:value-type="string">
            <text:p text:style-name="P27">Социально-<text:soft-page-break/>коммуникативно<text:span text:style-name="T41">е</text:span> развитие</text:p>
          </table:table-cell>
          <table:table-cell table:style-name="Таблица17.D2" office:value-type="string">
            <text:p text:style-name="P52">пап</text:p>
          </table:table-cell>
        </table:table-row>
      </table:table>
      <text:p text:style-name="P5">Непосредственно образовательная деятельность</text:p>
      <text:p text:style-name="P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96">Вид НОД, тема, цел<text:span text:style-name="T93">ь</text:span></text:p>
          </table:table-cell>
          <table:table-cell table:style-name="Таблица18.A1" office:value-type="string">
            <text:p text:style-name="P99">Источник</text:p>
            <text:p text:style-name="P99"/>
            <text:p text:style-name="P72"/>
          </table:table-cell>
          <table:table-cell table:style-name="Таблица18.A1" office:value-type="string">
            <text:p text:style-name="P106"><text:s text:c="14"/>ИОО</text:p>
            <text:p text:style-name="P106"/>
            <text:p text:style-name="P92"><text:s text:c="6"/></text:p>
          </table:table-cell>
          <table:table-cell table:style-name="Таблица18.D1" office:value-type="string">
            <text:p text:style-name="P101"><text:s text:c="2"/>ППРС</text:p>
          </table:table-cell>
        </table:table-row>
        <table:table-row>
          <table:table-cell table:style-name="Таблица18.A2" office:value-type="string">
            <text:p text:style-name="P97">1.<text:span text:style-name="T68">Осетинский язык</text:span></text:p>
          </table:table-cell>
          <table:table-cell table:style-name="Таблица18.A2" office:value-type="string">
            <text:p text:style-name="P73">по плану осетиноведа</text:p>
          </table:table-cell>
          <table:table-cell table:style-name="Таблица18.A2" office:value-type="string">
            <text:p text:style-name="P93"><text:s text:c="2"/>познавательное, речевое,социально-коммуникативное</text:p>
          </table:table-cell>
          <table:table-cell table:style-name="Таблица18.D2" office:value-type="string">
            <text:p text:style-name="P101"/>
          </table:table-cell>
        </table:table-row>
        <table:table-row>
          <table:table-cell table:style-name="Таблица18.A2" office:value-type="string">
            <text:p text:style-name="P96">2.<text:span text:style-name="T68">Музыка</text:span></text:p>
            <text:p text:style-name="P96"/>
            <text:p text:style-name="P96"/>
            <text:p text:style-name="P96"/>
            <text:p text:style-name="P96"/>
          </table:table-cell>
          <table:table-cell table:style-name="Таблица18.A2" office:value-type="string">
            <text:p text:style-name="P53">По плану муз.работника</text:p>
          </table:table-cell>
          <table:table-cell table:style-name="Таблица18.A2" office:value-type="string">
            <text:p text:style-name="P53">Художественно-эстетическое,социально-коммуникативное,речевое развитие</text:p>
          </table:table-cell>
          <table:table-cell table:style-name="Таблица18.D2" office:value-type="string">
            <text:p text:style-name="P108"/>
          </table:table-cell>
        </table:table-row>
      </table:table>
      <text:p text:style-name="P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99">Прогулка</text:p>
          </table:table-cell>
          <table:table-cell table:style-name="Таблица19.A1" office:value-type="string">
            <text:p text:style-name="P99">Содержание работы</text:p>
          </table:table-cell>
          <table:table-cell table:style-name="Таблица19.A1" office:value-type="string">
            <text:p text:style-name="P96">Интеграция образовательных областей</text:p>
          </table:table-cell>
          <table:table-cell table:style-name="Таблица19.D1" office:value-type="string">
            <text:p text:style-name="P101"/>
            <text:p text:style-name="P101"/>
            <text:p text:style-name="P101"><text:s text:c="12"/>ППРС</text:p>
          </table:table-cell>
        </table:table-row>
        <table:table-row>
          <table:table-cell table:style-name="Таблица19.A2" office:value-type="string">
            <text:p text:style-name="P96">1. Наблюдение</text:p>
            <text:p text:style-name="P96"/>
          </table:table-cell>
          <table:table-cell table:style-name="Таблица19.A2" office:value-type="string">
            <text:p text:style-name="P146">Наблюдение за погодой</text:p>
            <text:p text:style-name="P146"><text:span text:style-name="T20">Цель:</text:span>закреплять знания <text:s/>о сезонных изменениях в жизни растений.</text:p>
          </table:table-cell>
          <table:table-cell table:style-name="Таблица19.A2" office:value-type="string">
            <text:p text:style-name="P27">Познавательное,социально-каммуникативное,речевое.</text:p>
          </table:table-cell>
          <table:table-cell table:style-name="Таблица19.D2" office:value-type="string">
            <text:p text:style-name="P108"/>
          </table:table-cell>
        </table:table-row>
        <table:table-row>
          <table:table-cell table:style-name="Таблица19.A2" office:value-type="string">
            <text:p text:style-name="P96">2. Труд</text:p>
            <text:p text:style-name="P96"/>
          </table:table-cell>
          <table:table-cell table:style-name="Таблица19.A2" office:value-type="string">
            <text:p text:style-name="P148">Сбор семян цветов.</text:p>
            <text:p text:style-name="P148"><text:span text:style-name="T20">Цель:</text:span> развивать желание выполнять работу дружно.</text:p>
          </table:table-cell>
          <table:table-cell table:style-name="Таблица19.A2" office:value-type="string">
            <text:p text:style-name="P27">Социально-каммуникативное, физическое</text:p>
          </table:table-cell>
          <table:table-cell table:style-name="Таблица19.D2" office:value-type="string">
            <text:p text:style-name="P108"/>
          </table:table-cell>
        </table:table-row>
        <table:table-row>
          <table:table-cell table:style-name="Таблица19.A2" office:value-type="string">
            <text:p text:style-name="P96">3. Сюжетно-ролевая игра</text:p>
            <text:p text:style-name="P96"/>
          </table:table-cell>
          <table:table-cell table:style-name="Таблица19.A2" office:value-type="string">
            <text:p text:style-name="P8">С/р « Семья»</text:p>
            <text:p text:style-name="P11"><text:span text:style-name="T22">Цель: </text:span>Развивать умение использовать ролевую речь,устанавливать ролевые отношения,вести ролевой диалог.</text:p>
          </table:table-cell>
          <table:table-cell table:style-name="Таблица19.A2" office:value-type="string">
            <text:p text:style-name="P27">социально-каммуникативное,речевое.</text:p>
          </table:table-cell>
          <table:table-cell table:style-name="Таблица19.D2" office:value-type="string">
            <text:p text:style-name="P50">Атрибуты к игре семья</text:p>
          </table:table-cell>
        </table:table-row>
        <table:table-row>
          <table:table-cell table:style-name="Таблица19.A2" office:value-type="string">
            <text:p text:style-name="P96">4.Индивидуальная работа</text:p>
          </table:table-cell>
          <table:table-cell table:style-name="Таблица19.A2" office:value-type="string">
            <text:p text:style-name="P147">Предложить девочкам физ.упр.( Полина,Арина)</text:p>
            <text:p text:style-name="P148"><text:span text:style-name="T20">Цель:</text:span> закреплять умение прыгать на одной ноге.( правой и левой)</text:p>
            <text:p text:style-name="P162"/>
          </table:table-cell>
          <table:table-cell table:style-name="Таблица19.A2" office:value-type="string">
            <text:p text:style-name="P27">Физическое развитие</text:p>
          </table:table-cell>
          <table:table-cell table:style-name="Таблица19.D2" office:value-type="string">
            <text:p text:style-name="P108"/>
          </table:table-cell>
        </table:table-row>
        <table:table-row>
          <table:table-cell table:style-name="Таблица19.A2" office:value-type="string">
            <text:p text:style-name="P96">5. Подвижная игра</text:p>
            <text:p text:style-name="P96"/>
          </table:table-cell>
          <table:table-cell table:style-name="Таблица19.A2" office:value-type="string">
            <text:p text:style-name="P138">П\и « Подбрось мяч и поймай»</text:p>
            <text:p text:style-name="P138">Цель:<text:span text:style-name="T34"> упражнять в бросании и ловле мяча.</text:span></text:p>
          </table:table-cell>
          <table:table-cell table:style-name="Таблица19.A2" office:value-type="string">
            <text:p text:style-name="P27">Физическое развитие, познавательное </text:p>
          </table:table-cell>
          <table:table-cell table:style-name="Таблица19.D2" office:value-type="string">
            <text:p text:style-name="P62">мяч</text:p>
          </table:table-cell>
        </table:table-row>
      </table:table>
      <text:p text:style-name="P1"/>
      <text:p text:style-name="P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99">2 половина дня</text:p>
          </table:table-cell>
          <table:table-cell table:style-name="Таблица20.A1" office:value-type="string">
            <text:p text:style-name="P99">Содержание работы</text:p>
          </table:table-cell>
          <table:table-cell table:style-name="Таблица20.A1" office:value-type="string">
            <text:p text:style-name="P96">Интеграция образовательных областей</text:p>
          </table:table-cell>
          <table:table-cell table:style-name="Таблица20.D1" office:value-type="string">
            <text:p text:style-name="P101"><text:s text:c="8"/></text:p>
            <text:p text:style-name="P101"/>
            <text:p text:style-name="P101"><text:s text:c="11"/>ППРС</text:p>
          </table:table-cell>
        </table:table-row>
        <table:table-row>
          <table:table-cell table:style-name="Таблица20.A2" office:value-type="string">
            <text:p text:style-name="P96">1.Оздоровительная <text:soft-page-break/>деятельность</text:p>
          </table:table-cell>
          <table:table-cell table:style-name="Таблица20.A2" office:value-type="string">
            <text:p text:style-name="P149">Гимнастика после сна.</text:p>
            <text:p text:style-name="P149"><text:soft-page-break/><text:span text:style-name="T20">Цель: </text:span>Укреплять здоровье детей.</text:p>
          </table:table-cell>
          <table:table-cell table:style-name="Таблица20.A2" office:value-type="string">
            <text:p text:style-name="P27">Физическое развитие</text:p>
          </table:table-cell>
          <table:table-cell table:style-name="Таблица20.D2" office:value-type="string">
            <text:p text:style-name="P108"/>
          </table:table-cell>
        </table:table-row>
        <table:table-row>
          <table:table-cell table:style-name="Таблица20.A2" office:value-type="string">
            <text:p text:style-name="P96">2. Знакомство с художественной литературой</text:p>
          </table:table-cell>
          <table:table-cell table:style-name="Таблица20.A2" office:value-type="string">
            <text:p text:style-name="P154">Чтение сказки <text:span text:style-name="T20">« Три поросенка».</text:span></text:p>
            <text:p text:style-name="P154">Чтение осетинской <text:s/>народной сказки « <text:span text:style-name="T20">«Рувас ,бир</text:span><text:span text:style-name="T48">æ</text:span><text:span text:style-name="T20">гъ </text:span><text:span text:style-name="T48">æ</text:span><text:span text:style-name="T20">м</text:span><text:span text:style-name="T49">æ</text:span><text:span text:style-name="T23"> а</text:span><text:span text:style-name="T20">рс.» </text:span></text:p>
            <text:p text:style-name="P142">Джикаев М.Ф.</text:p>
            <text:p text:style-name="P155"><text:span text:style-name="T20">Цель: </text:span><text:span text:style-name="T34">Учиить детей внимательно слушать .</text:span></text:p>
          </table:table-cell>
          <table:table-cell table:style-name="Таблица20.A2" office:value-type="string">
            <text:p text:style-name="P27">Речевое,позновательное,<text:span text:style-name="T50">социально-каммуникативное</text:span></text:p>
          </table:table-cell>
          <table:table-cell table:style-name="Таблица20.D2" office:value-type="string">
            <text:p text:style-name="P108"/>
          </table:table-cell>
        </table:table-row>
        <table:table-row>
          <table:table-cell table:style-name="Таблица20.A2" office:value-type="string">
            <text:p text:style-name="P96">3. Настольно-печатные игры</text:p>
          </table:table-cell>
          <table:table-cell table:style-name="Таблица20.A2" office:value-type="string">
            <text:p text:style-name="P155">Дидактическая игра, <text:s/>лото, пазлы</text:p>
            <text:p text:style-name="P155"><text:span text:style-name="T20">Цель:</text:span> Развивать <text:s/>логику ,мышление ,память.</text:p>
          </table:table-cell>
          <table:table-cell table:style-name="Таблица20.A2" office:value-type="string">
            <text:p text:style-name="P27">Социально-коммуникативное, познавательное,</text:p>
          </table:table-cell>
          <table:table-cell table:style-name="Таблица20.D2" office:value-type="string">
            <text:p text:style-name="P108"/>
          </table:table-cell>
        </table:table-row>
        <table:table-row>
          <table:table-cell table:style-name="Таблица20.A2" office:value-type="string">
            <text:p text:style-name="P96">4. Игры детей по интерессам</text:p>
          </table:table-cell>
          <table:table-cell table:style-name="Таблица20.A2" office:value-type="string">
            <text:p text:style-name="P150"/>
            <text:p text:style-name="P150"/>
            <text:p text:style-name="P150">Предложить игру на выбор.</text:p>
          </table:table-cell>
          <table:table-cell table:style-name="Таблица20.A2" office:value-type="string">
            <text:p text:style-name="P27">Физическое ,<text:span text:style-name="T50">речевое ,художественно-эстетическое развитие,познавательное.</text:span></text:p>
          </table:table-cell>
          <table:table-cell table:style-name="Таблица20.D2" office:value-type="string">
            <text:p text:style-name="P108"/>
          </table:table-cell>
        </table:table-row>
        <table:table-row>
          <table:table-cell table:style-name="Таблица20.A2" office:value-type="string">
            <text:p text:style-name="P96">5. Трудовая деятельность</text:p>
          </table:table-cell>
          <table:table-cell table:style-name="Таблица20.A2" office:value-type="string">
            <text:p text:style-name="P150">Предложить детям убрать игрушки на свои места.</text:p>
            <text:p text:style-name="P139">Цель: <text:span text:style-name="T34">Продолжать приучать детей к порядку.</text:span></text:p>
          </table:table-cell>
          <table:table-cell table:style-name="Таблица20.A2" office:value-type="string">
            <text:p text:style-name="P27">Социально-коммуникативное </text:p>
            <text:p text:style-name="P28"/>
          </table:table-cell>
          <table:table-cell table:style-name="Таблица20.D2" office:value-type="string">
            <text:p text:style-name="P68">Групповые игрушки</text:p>
          </table:table-cell>
        </table:table-row>
        <table:table-row>
          <table:table-cell table:style-name="Таблица20.A2" office:value-type="string">
            <text:p text:style-name="P96">6.Культурно-досуговая деятельность</text:p>
          </table:table-cell>
          <table:table-cell table:style-name="Таблица20.A2" office:value-type="string">
            <text:p text:style-name="P150">Показ пальчикового <text:s/>мини- театра <text:span text:style-name="T20">«Красная шапочка»</text:span></text:p>
            <text:p text:style-name="P150"><text:span text:style-name="T20">Цель: </text:span><text:span text:style-name="T34">Содействовать творческой активности.</text:span></text:p>
          </table:table-cell>
          <table:table-cell table:style-name="Таблица20.A2" office:value-type="string">
            <text:p text:style-name="P27">Художественно эстетическое развитие</text:p>
          </table:table-cell>
          <table:table-cell table:style-name="Таблица20.D2" office:value-type="string">
            <text:p text:style-name="P68">Пальчиковый теат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Liberation Serif2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4:45:12.725000000</meta:creation-date>
    <meta:editing-duration>PT13H4M14S</meta:editing-duration>
    <meta:editing-cycles>19</meta:editing-cycles>
    <meta:generator>LibreOffice/6.0.2.1$Windows_X86_64 LibreOffice_project/f7f06a8f319e4b62f9bc5095aa112a65d2f3ac89</meta:generator>
    <dc:date>2019-10-16T20:10:03.524000000</dc:date>
    <meta:print-date>2019-10-16T20:12:37.667000000</meta:print-date>
    <meta:document-statistic meta:table-count="20" meta:image-count="0" meta:object-count="0" meta:page-count="15" meta:paragraph-count="640" meta:word-count="2683" meta:character-count="24265" meta:non-whitespace-character-count="21368"/>
  </office:meta>
</office:document-meta>
</file>