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PetersburgC" svg:font-family="PetersburgC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0.188cm" fo:margin-left="-1.559cm" fo:margin-top="0cm" fo:margin-bottom="0cm" table:align="left" style:writing-mode="lr-tb"/>
    </style:style>
    <style:style style:name="Таблица2.A" style:family="table-column">
      <style:table-column-properties style:column-width="0.503cm"/>
    </style:style>
    <style:style style:name="Таблица2.B" style:family="table-column">
      <style:table-column-properties style:column-width="5.106cm"/>
    </style:style>
    <style:style style:name="Таблица2.C" style:family="table-column">
      <style:table-column-properties style:column-width="5.08cm"/>
    </style:style>
    <style:style style:name="Таблица2.D" style:family="table-column">
      <style:table-column-properties style:column-width="5.304cm"/>
    </style:style>
    <style:style style:name="Таблица2.E" style:family="table-column">
      <style:table-column-properties style:column-width="4.1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Таблица2.3" style:family="table-row">
      <style:table-row-properties style:min-row-height="11.192cm" fo:keep-together="auto"/>
    </style:style>
    <style:style style:name="Таблица2.4" style:family="table-row">
      <style:table-row-properties style:min-row-height="0.176cm" fo:keep-together="auto"/>
    </style:style>
    <style:style style:name="Таблица3" style:family="table">
      <style:table-properties style:width="20.137cm" fo:margin-left="-1.441cm" fo:margin-top="0cm" fo:margin-bottom="0cm" table:align="left" style:writing-mode="lr-tb"/>
    </style:style>
    <style:style style:name="Таблица3.A" style:family="table-column">
      <style:table-column-properties style:column-width="6.645cm"/>
    </style:style>
    <style:style style:name="Таблица3.B" style:family="table-column">
      <style:table-column-properties style:column-width="4.733cm"/>
    </style:style>
    <style:style style:name="Таблица3.C" style:family="table-column">
      <style:table-column-properties style:column-width="4.115cm"/>
    </style:style>
    <style:style style:name="Таблица3.D" style:family="table-column">
      <style:table-column-properties style:column-width="4.6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1"/>
    </style:style>
    <style:style style:name="Таблица3.B2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3.C2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3.D2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4" style:family="table">
      <style:table-properties style:width="20.05cm" fo:margin-left="-1.559cm" fo:margin-top="0cm" fo:margin-bottom="0cm" table:align="left" style:writing-mode="lr-tb"/>
    </style:style>
    <style:style style:name="Таблица4.A" style:family="table-column">
      <style:table-column-properties style:column-width="1.94cm"/>
    </style:style>
    <style:style style:name="Таблица4.B" style:family="table-column">
      <style:table-column-properties style:column-width="4.648cm"/>
    </style:style>
    <style:style style:name="Таблица4.C" style:family="table-column">
      <style:table-column-properties style:column-width="4.604cm"/>
    </style:style>
    <style:style style:name="Таблица4.D" style:family="table-column">
      <style:table-column-properties style:column-width="3.859cm"/>
    </style:style>
    <style:style style:name="Таблица4.E" style:family="table-column">
      <style:table-column-properties style:column-width="4.9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1"/>
    </style:style>
    <style:style style:name="Таблица5" style:family="table">
      <style:table-properties style:width="20.197cm" fo:margin-left="-1.647cm" fo:margin-top="0cm" fo:margin-bottom="0cm" table:align="left" style:writing-mode="lr-tb"/>
    </style:style>
    <style:style style:name="Таблица5.A" style:family="table-column">
      <style:table-column-properties style:column-width="1.998cm"/>
    </style:style>
    <style:style style:name="Таблица5.B" style:family="table-column">
      <style:table-column-properties style:column-width="4.911cm"/>
    </style:style>
    <style:style style:name="Таблица5.C" style:family="table-column">
      <style:table-column-properties style:column-width="4.438cm"/>
    </style:style>
    <style:style style:name="Таблица5.D" style:family="table-column">
      <style:table-column-properties style:column-width="4.145cm"/>
    </style:style>
    <style:style style:name="Таблица5.E" style:family="table-column">
      <style:table-column-properties style:column-width="4.70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9cm" fo:padding-right="0.191cm" fo:padding-top="0cm" fo:padding-bottom="0cm" fo:border="0.5pt solid #000001"/>
    </style:style>
    <style:style style:name="Таблица6" style:family="table">
      <style:table-properties style:width="20.197cm" fo:margin-left="-1.677cm" fo:margin-top="0cm" fo:margin-bottom="0cm" table:align="left" style:writing-mode="lr-tb"/>
    </style:style>
    <style:style style:name="Таблица6.A" style:family="table-column">
      <style:table-column-properties style:column-width="1.998cm"/>
    </style:style>
    <style:style style:name="Таблица6.B" style:family="table-column">
      <style:table-column-properties style:column-width="4.999cm"/>
    </style:style>
    <style:style style:name="Таблица6.C" style:family="table-column">
      <style:table-column-properties style:column-width="4.38cm"/>
    </style:style>
    <style:style style:name="Таблица6.D" style:family="table-column">
      <style:table-column-properties style:column-width="3.792cm"/>
    </style:style>
    <style:style style:name="Таблица6.E" style:family="table-column">
      <style:table-column-properties style:column-width="5.02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1"/>
    </style:style>
    <style:style style:name="Таблица6.6" style:family="table-row">
      <style:table-row-properties style:min-row-height="22.132cm" fo:keep-together="auto"/>
    </style:style>
    <style:style style:name="Таблица1" style:family="table">
      <style:table-properties style:width="20.197cm" fo:margin-left="-1.647cm" table:align="left" fo:keep-with-next="auto" style:may-break-between-rows="true" table:border-model="collapsing"/>
    </style:style>
    <style:style style:name="Таблица1.A" style:family="table-column">
      <style:table-column-properties style:column-width="1.998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4.41cm"/>
    </style:style>
    <style:style style:name="Таблица1.D" style:family="table-column">
      <style:table-column-properties style:column-width="3.792cm"/>
    </style:style>
    <style:style style:name="Таблица1.E" style:family="table-column">
      <style:table-column-properties style:column-width="4.9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8" style:family="table">
      <style:table-properties style:width="20.197cm" fo:margin-left="-1.617cm" fo:break-before="auto" fo:break-after="auto" table:align="left" fo:keep-with-next="auto" style:may-break-between-rows="true" table:border-model="collapsing"/>
    </style:style>
    <style:style style:name="Таблица8.A" style:family="table-column">
      <style:table-column-properties style:column-width="1.998cm"/>
    </style:style>
    <style:style style:name="Таблица8.B" style:family="table-column">
      <style:table-column-properties style:column-width="4.999cm"/>
    </style:style>
    <style:style style:name="Таблица8.C" style:family="table-column">
      <style:table-column-properties style:column-width="4.41cm"/>
    </style:style>
    <style:style style:name="Таблица8.D" style:family="table-column">
      <style:table-column-properties style:column-width="3.821cm"/>
    </style:style>
    <style:style style:name="Таблица8.E" style:family="table-column">
      <style:table-column-properties style:column-width="4.96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8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" style:family="table">
      <style:table-properties style:width="20.315cm" fo:margin-left="-1.647cm" fo:margin-top="0cm" fo:margin-bottom="0cm" table:align="left" style:writing-mode="lr-tb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4.115cm"/>
    </style:style>
    <style:style style:name="Таблица7.C" style:family="table-column">
      <style:table-column-properties style:column-width="4.997cm"/>
    </style:style>
    <style:style style:name="Таблица7.D" style:family="table-column">
      <style:table-column-properties style:column-width="5.087cm"/>
    </style:style>
    <style:style style:name="Таблица7.E" style:family="table-column">
      <style:table-column-properties style:column-width="5.02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9cm" fo:padding-right="0.191cm" fo:padding-top="0cm" fo:padding-bottom="0cm" fo:border="0.5pt solid #000001"/>
    </style:style>
    <style:style style:name="Таблица7.5" style:family="table-row">
      <style:table-row-properties style:min-row-height="1.226cm" fo:keep-together="auto"/>
    </style:style>
    <style:style style:name="Таблица9" style:family="table">
      <style:table-properties style:width="20.315cm" fo:margin-left="-1.647cm" fo:break-before="auto" fo:break-after="auto" table:align="left" fo:keep-with-next="auto" style:may-break-between-rows="true" table:border-model="collapsing"/>
    </style:style>
    <style:style style:name="Таблица9.A" style:family="table-column">
      <style:table-column-properties style:column-width="1.088cm"/>
    </style:style>
    <style:style style:name="Таблица9.B" style:family="table-column">
      <style:table-column-properties style:column-width="4.115cm"/>
    </style:style>
    <style:style style:name="Таблица9.C" style:family="table-column">
      <style:table-column-properties style:column-width="5.085cm"/>
    </style:style>
    <style:style style:name="Таблица9.D" style:family="table-column">
      <style:table-column-properties style:column-width="4.999cm"/>
    </style:style>
    <style:style style:name="Таблица9.E" style:family="table-column">
      <style:table-column-properties style:column-width="5.02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9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4" style:family="table">
      <style:table-properties style:width="20.294cm" fo:margin-left="-1.683cm" fo:break-before="auto" fo:break-after="auto" table:align="left" fo:keep-with-next="auto" style:may-break-between-rows="true" table:border-model="collapsing"/>
    </style:style>
    <style:style style:name="Таблица14.A" style:family="table-column">
      <style:table-column-properties style:column-width="1.111cm"/>
    </style:style>
    <style:style style:name="Таблица14.B" style:family="table-column">
      <style:table-column-properties style:column-width="4.18cm"/>
    </style:style>
    <style:style style:name="Таблица14.C" style:family="table-column">
      <style:table-column-properties style:column-width="5.00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" style:family="table">
      <style:table-properties style:width="19.99cm" fo:margin-left="-1.441cm" fo:margin-top="0cm" fo:margin-bottom="0cm" table:align="left" style:writing-mode="lr-tb"/>
    </style:style>
    <style:style style:name="Таблица10.A" style:family="table-column">
      <style:table-column-properties style:column-width="0.912cm"/>
    </style:style>
    <style:style style:name="Таблица10.B" style:family="table-column">
      <style:table-column-properties style:column-width="4.879cm"/>
    </style:style>
    <style:style style:name="Таблица10.C" style:family="table-column">
      <style:table-column-properties style:column-width="4.704cm"/>
    </style:style>
    <style:style style:name="Таблица10.D" style:family="table-column">
      <style:table-column-properties style:column-width="4.44cm"/>
    </style:style>
    <style:style style:name="Таблица10.E" style:family="table-column">
      <style:table-column-properties style:column-width="5.05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9cm" fo:padding-right="0.191cm" fo:padding-top="0cm" fo:padding-bottom="0cm" fo:border="0.5pt solid #000001"/>
    </style:style>
    <style:style style:name="Таблица11" style:family="table">
      <style:table-properties style:width="20.108cm" fo:margin-left="-1.471cm" table:align="left"/>
    </style:style>
    <style:style style:name="Таблица11.A" style:family="table-column">
      <style:table-column-properties style:column-width="0.794cm"/>
    </style:style>
    <style:style style:name="Таблица11.B" style:family="table-column">
      <style:table-column-properties style:column-width="4.997cm"/>
    </style:style>
    <style:style style:name="Таблица11.C" style:family="table-column">
      <style:table-column-properties style:column-width="4.704cm"/>
    </style:style>
    <style:style style:name="Таблица11.D" style:family="table-column">
      <style:table-column-properties style:column-width="4.322cm"/>
    </style:style>
    <style:style style:name="Таблица11.E" style:family="table-column">
      <style:table-column-properties style:column-width="5.292cm"/>
    </style:style>
    <style:style style:name="Таблица11.A1" style:family="table-cell">
      <style:table-cell-properties fo:padding-left="0.199cm" fo:padding-right="0.191cm" fo:padding-top="0cm" fo:padding-bottom="0cm" fo:border="0.5pt solid #000001"/>
    </style:style>
    <style:style style:name="Таблица12" style:family="table">
      <style:table-properties style:width="20.188cm" fo:margin-left="-1.471cm" table:align="left"/>
    </style:style>
    <style:style style:name="Таблица12.A" style:family="table-column">
      <style:table-column-properties style:column-width="0.794cm"/>
    </style:style>
    <style:style style:name="Таблица12.B" style:family="table-column">
      <style:table-column-properties style:column-width="4.154cm"/>
    </style:style>
    <style:style style:name="Таблица12.C" style:family="table-column">
      <style:table-column-properties style:column-width="5.371cm"/>
    </style:style>
    <style:style style:name="Таблица12.D" style:family="table-column">
      <style:table-column-properties style:column-width="4.657cm"/>
    </style:style>
    <style:style style:name="Таблица12.E" style:family="table-column">
      <style:table-column-properties style:column-width="5.212cm"/>
    </style:style>
    <style:style style:name="Таблица12.A1" style:family="table-cell">
      <style:table-cell-properties fo:padding-left="0.199cm" fo:padding-right="0.191cm" fo:padding-top="0cm" fo:padding-bottom="0cm" fo:border="0.5pt solid #000001"/>
    </style:style>
    <style:style style:name="Таблица13" style:family="table">
      <style:table-properties style:width="19.923cm" fo:margin-left="-1.471cm" table:align="left"/>
    </style:style>
    <style:style style:name="Таблица13.A" style:family="table-column">
      <style:table-column-properties style:column-width="0.794cm"/>
    </style:style>
    <style:style style:name="Таблица13.B" style:family="table-column">
      <style:table-column-properties style:column-width="4.101cm"/>
    </style:style>
    <style:style style:name="Таблица13.C" style:family="table-column">
      <style:table-column-properties style:column-width="5.398cm"/>
    </style:style>
    <style:style style:name="Таблица13.D" style:family="table-column">
      <style:table-column-properties style:column-width="5.424cm"/>
    </style:style>
    <style:style style:name="Таблица13.E" style:family="table-column">
      <style:table-column-properties style:column-width="4.207cm"/>
    </style:style>
    <style:style style:name="Таблица13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e9bc2" officeooo:paragraph-rsid="001548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f498c" officeooo:paragraph-rsid="001548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fd1d4" officeooo:paragraph-rsid="001548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b3a3" officeooo:paragraph-rsid="001548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5486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4e9bc2" officeooo:paragraph-rsid="0015486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4f498c" officeooo:paragraph-rsid="0015486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4fd1d4" officeooo:paragraph-rsid="0015486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28b3a3" officeooo:paragraph-rsid="0015486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15486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officeooo:paragraph-rsid="00154862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4pt" officeooo:paragraph-rsid="00154862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4pt" officeooo:paragraph-rsid="00154862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officeooo:paragraph-rsid="00154862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4pt" officeooo:rsid="0029e9b2" officeooo:paragraph-rsid="00154862" style:font-size-asian="14pt" style:font-size-complex="14pt"/>
    </style:style>
    <style:style style:name="P16" style:family="paragraph" style:parent-style-name="Standard">
      <style:text-properties style:font-name="Liberation Serif" fo:font-size="14pt" officeooo:rsid="0029e9b2" officeooo:paragraph-rsid="00154862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4pt" officeooo:rsid="002d21af" officeooo:paragraph-rsid="00154862" style:font-size-asian="14pt" style:font-size-complex="14pt"/>
    </style:style>
    <style:style style:name="P18" style:family="paragraph" style:parent-style-name="Standard">
      <style:text-properties style:font-name="Liberation Serif" fo:font-size="14pt" officeooo:rsid="002d21af" officeooo:paragraph-rsid="00154862" style:font-size-asian="14pt" style:font-size-complex="14pt"/>
    </style:style>
    <style:style style:name="P19" style:family="paragraph" style:parent-style-name="Standard">
      <style:text-properties style:font-name="Liberation Serif" fo:font-size="14pt" officeooo:rsid="0036df1e" officeooo:paragraph-rsid="00154862" style:font-size-asian="14pt" style:font-size-complex="14pt"/>
    </style:style>
    <style:style style:name="P20" style:family="paragraph" style:parent-style-name="Standard">
      <style:text-properties style:font-name="Liberation Serif" fo:font-size="14pt" officeooo:rsid="0037d64b" officeooo:paragraph-rsid="00154862" style:font-size-asian="14pt" style:font-size-complex="14pt"/>
    </style:style>
    <style:style style:name="P21" style:family="paragraph" style:parent-style-name="Standard">
      <style:text-properties style:font-name="Liberation Serif" fo:font-size="14pt" officeooo:rsid="003903e0" officeooo:paragraph-rsid="00154862" style:font-size-asian="14pt" style:font-size-complex="14pt"/>
    </style:style>
    <style:style style:name="P22" style:family="paragraph" style:parent-style-name="Standard">
      <style:text-properties style:font-name="Liberation Serif" fo:font-size="14pt" officeooo:rsid="00231d1e" officeooo:paragraph-rsid="00154862" style:font-size-asian="14pt" style:font-size-complex="14pt"/>
    </style:style>
    <style:style style:name="P23" style:family="paragraph" style:parent-style-name="Standard">
      <style:text-properties style:font-name="Liberation Serif" fo:font-size="14pt" officeooo:rsid="0056f0fc" officeooo:paragraph-rsid="00154862" style:font-size-asian="14pt" style:font-size-complex="14pt"/>
    </style:style>
    <style:style style:name="P24" style:family="paragraph" style:parent-style-name="Standard">
      <style:text-properties style:font-name="Liberation Serif" fo:font-size="14pt" officeooo:rsid="0057cf4e" officeooo:paragraph-rsid="00154862" style:font-size-asian="14pt" style:font-size-complex="14pt"/>
    </style:style>
    <style:style style:name="P25" style:family="paragraph" style:parent-style-name="Standard">
      <style:text-properties style:font-name="Liberation Serif" fo:font-size="14pt" officeooo:rsid="0017e512" officeooo:paragraph-rsid="00154862" style:font-size-asian="14pt" style:font-size-complex="14pt"/>
    </style:style>
    <style:style style:name="P26" style:family="paragraph" style:parent-style-name="Standard">
      <style:text-properties style:font-name="Liberation Serif" fo:font-size="14pt" officeooo:rsid="00196285" officeooo:paragraph-rsid="00154862" style:font-size-asian="14pt" style:font-size-complex="14pt"/>
    </style:style>
    <style:style style:name="P27" style:family="paragraph" style:parent-style-name="Standard">
      <style:text-properties style:font-name="Liberation Serif" fo:font-size="14pt" officeooo:rsid="003989d5" officeooo:paragraph-rsid="00154862" style:font-size-asian="14pt" style:font-size-complex="14pt"/>
    </style:style>
    <style:style style:name="P28" style:family="paragraph" style:parent-style-name="Standard">
      <style:text-properties style:font-name="Liberation Serif" fo:font-size="14pt" officeooo:rsid="001de124" officeooo:paragraph-rsid="00154862" style:font-size-asian="14pt" style:font-size-complex="14pt"/>
    </style:style>
    <style:style style:name="P29" style:family="paragraph" style:parent-style-name="Standard">
      <style:text-properties style:font-name="Liberation Serif" fo:font-size="14pt" officeooo:paragraph-rsid="00154862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size="14pt" fo:font-style="normal" officeooo:paragraph-rsid="00154862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size="14pt" fo:font-style="normal" fo:font-weight="bold" officeooo:paragraph-rsid="00154862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officeooo:paragraph-rsid="00154862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text-properties style:font-name="Liberation Serif" fo:font-size="14pt" fo:font-style="normal" fo:font-weight="bold" officeooo:paragraph-rsid="00154862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text-properties style:font-name="Liberation Serif" fo:font-size="14pt" fo:font-style="normal" fo:font-weight="normal" officeooo:rsid="004addb1" officeooo:paragraph-rsid="00154862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text-properties style:font-name="Liberation Serif" fo:font-size="14pt" fo:font-style="normal" fo:font-weight="normal" officeooo:paragraph-rsid="00154862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text-properties style:font-name="Liberation Serif" fo:font-size="14pt" fo:font-style="normal" style:text-underline-style="solid" style:text-underline-width="auto" style:text-underline-color="font-color" fo:font-weight="bold" officeooo:paragraph-rsid="00154862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Liberation Serif" fo:font-size="14pt" fo:font-weight="normal" officeooo:paragraph-rsid="00154862" style:font-size-asian="14pt" style:font-weight-asian="normal" style:font-size-complex="14pt" style:font-weight-complex="normal"/>
    </style:style>
    <style:style style:name="P38" style:family="paragraph" style:parent-style-name="Standard">
      <style:text-properties style:font-name="Liberation Serif" fo:font-size="14pt" fo:font-weight="normal" officeooo:rsid="0025144e" officeooo:paragraph-rsid="00154862" style:font-size-asian="14pt" style:font-weight-asian="normal" style:font-size-complex="14pt" style:font-weight-complex="normal"/>
    </style:style>
    <style:style style:name="P39" style:family="paragraph" style:parent-style-name="Standard">
      <style:text-properties style:font-name="Liberation Serif" fo:font-size="14pt" fo:font-weight="normal" officeooo:rsid="0029e9b2" officeooo:paragraph-rsid="00154862" style:font-size-asian="14pt" style:font-weight-asian="normal" style:font-size-complex="14pt" style:font-weight-complex="normal"/>
    </style:style>
    <style:style style:name="P40" style:family="paragraph" style:parent-style-name="Standard">
      <style:text-properties style:font-name="Liberation Serif" fo:font-size="14pt" fo:font-weight="normal" officeooo:rsid="0014752f" officeooo:paragraph-rsid="00154862" style:font-size-asian="14pt" style:font-weight-asian="normal" style:font-size-complex="14pt" style:font-weight-complex="normal"/>
    </style:style>
    <style:style style:name="P41" style:family="paragraph" style:parent-style-name="Standard">
      <style:text-properties style:font-name="Liberation Serif" fo:font-size="14pt" fo:font-weight="normal" officeooo:rsid="00282fdd" officeooo:paragraph-rsid="00154862" style:font-size-asian="14pt" style:font-weight-asian="normal" style:font-size-complex="14pt" style:font-weight-complex="normal"/>
    </style:style>
    <style:style style:name="P42" style:family="paragraph" style:parent-style-name="Standard">
      <style:text-properties style:font-name="Liberation Serif" fo:font-size="14pt" fo:font-weight="normal" officeooo:rsid="0015f013" officeooo:paragraph-rsid="00154862" style:font-size-asian="14pt" style:font-weight-asian="normal" style:font-size-complex="14pt" style:font-weight-complex="normal"/>
    </style:style>
    <style:style style:name="P43" style:family="paragraph" style:parent-style-name="Standard">
      <style:text-properties style:font-name="Liberation Serif" fo:font-size="14pt" fo:font-weight="normal" officeooo:rsid="0056f0fc" officeooo:paragraph-rsid="00154862" style:font-size-asian="14pt" style:font-weight-asian="normal" style:font-size-complex="14pt" style:font-weight-complex="normal"/>
    </style:style>
    <style:style style:name="P44" style:family="paragraph" style:parent-style-name="Standard">
      <style:text-properties style:font-name="Liberation Serif" fo:font-size="14pt" fo:font-weight="normal" officeooo:rsid="003e272f" officeooo:paragraph-rsid="00154862" style:font-size-asian="14pt" style:font-weight-asian="normal" style:font-size-complex="14pt" style:font-weight-complex="normal"/>
    </style:style>
    <style:style style:name="P45" style:family="paragraph" style:parent-style-name="Standard">
      <style:text-properties style:font-name="Liberation Serif" fo:font-size="14pt" fo:font-weight="normal" officeooo:rsid="003fe243" officeooo:paragraph-rsid="00154862" style:font-size-asian="14pt" style:font-weight-asian="normal" style:font-size-complex="14pt" style:font-weight-complex="normal"/>
    </style:style>
    <style:style style:name="P46" style:family="paragraph" style:parent-style-name="Standard">
      <style:text-properties style:font-name="Liberation Serif" fo:font-size="14pt" fo:font-weight="normal" officeooo:paragraph-rsid="00154862" style:font-size-asian="14pt" style:font-weight-asian="normal" style:font-size-complex="14pt" style:font-weight-complex="normal"/>
    </style:style>
    <style:style style:name="P47" style:family="paragraph" style:parent-style-name="Standard">
      <style:text-properties style:font-name="Liberation Serif" fo:font-size="14pt" fo:font-weight="bold" officeooo:rsid="0025144e" officeooo:paragraph-rsid="00154862" style:font-size-asian="14pt" style:font-weight-asian="bold" style:font-size-complex="14pt" style:font-weight-complex="bold"/>
    </style:style>
    <style:style style:name="P48" style:family="paragraph" style:parent-style-name="Standard">
      <style:text-properties style:font-name="Liberation Serif" fo:font-size="14pt" fo:font-weight="bold" officeooo:rsid="00282fdd" officeooo:paragraph-rsid="00154862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54862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Liberation Serif" fo:font-size="14pt" fo:font-weight="bold" officeooo:paragraph-rsid="00154862" style:font-size-asian="14pt" style:font-weight-asian="bold" style:font-size-complex="14pt" style:font-weight-complex="bold"/>
    </style:style>
    <style:style style:name="P51" style:family="paragraph" style:parent-style-name="Standard">
      <style:text-properties style:font-name="Liberation Serif" fo:font-size="14pt" fo:font-weight="bold" officeooo:rsid="004f498c" officeooo:paragraph-rsid="00154862" style:font-size-asian="14pt" style:font-weight-asian="bold" style:font-size-complex="14pt" style:font-weight-complex="bold"/>
    </style:style>
    <style:style style:name="P52" style:family="paragraph" style:parent-style-name="Standard">
      <style:text-properties style:font-name="Liberation Serif" fo:font-size="14pt" fo:font-weight="bold" officeooo:rsid="0037f84f" officeooo:paragraph-rsid="00154862" style:font-size-asian="14pt" style:font-weight-asian="bold" style:font-size-complex="14pt" style:font-weight-complex="bold"/>
    </style:style>
    <style:style style:name="P53" style:family="paragraph" style:parent-style-name="Standard">
      <style:text-properties style:font-name="Liberation Serif" fo:font-size="14pt" fo:font-weight="bold" officeooo:paragraph-rsid="00154862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54862" officeooo:paragraph-rsid="00154862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officeooo:paragraph-rsid="00154862" style:font-size-asian="14pt" style:font-style-asian="italic" style:font-weight-asian="bold" style:font-size-complex="14pt" style:font-weight-complex="bold"/>
    </style:style>
    <style:style style:name="P56" style:family="paragraph" style:parent-style-name="Standard">
      <style:text-properties style:font-name="Liberation Serif" fo:font-size="14pt" fo:font-style="italic" fo:font-weight="bold" officeooo:rsid="004965ae" officeooo:paragraph-rsid="00154862" style:font-size-asian="14pt" style:font-style-asian="italic" style:font-weight-asian="bold" style:font-size-complex="14pt"/>
    </style:style>
    <style:style style:name="P57" style:family="paragraph" style:parent-style-name="Standard">
      <style:text-properties style:font-name="Liberation Serif" fo:font-size="14pt" fo:font-style="italic" fo:font-weight="bold" officeooo:paragraph-rsid="00154862" style:font-size-asian="14pt" style:font-style-asian="italic" style:font-weight-asian="bold" style:font-size-complex="14pt"/>
    </style:style>
    <style:style style:name="P58" style:family="paragraph" style:parent-style-name="Standard">
      <style:text-properties style:font-name="Liberation Serif" fo:font-size="18pt" officeooo:paragraph-rsid="00154862" style:font-size-asian="18pt" style:font-size-complex="18pt"/>
    </style:style>
    <style:style style:name="P59" style:family="paragraph" style:parent-style-name="Standard">
      <style:paragraph-properties fo:text-align="center" style:justify-single-word="false"/>
      <style:text-properties style:font-name="Liberation Serif" fo:font-size="18pt" fo:font-style="normal" fo:font-weight="bold" officeooo:paragraph-rsid="00154862" style:font-size-asian="18pt" style:font-style-asian="normal" style:font-weight-asian="bold" style:font-size-complex="18pt" style:font-style-complex="normal"/>
    </style:style>
    <style:style style:name="P60" style:family="paragraph" style:parent-style-name="Standard">
      <style:text-properties style:font-name="Liberation Serif" fo:font-size="18pt" fo:font-style="normal" fo:font-weight="bold" officeooo:rsid="004addb1" officeooo:paragraph-rsid="00154862" style:font-size-asian="18pt" style:font-style-asian="normal" style:font-weight-asian="bold" style:font-size-complex="18pt" style:font-style-complex="normal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Liberation Serif" fo:font-size="18pt" fo:font-style="normal" fo:font-weight="bold" officeooo:paragraph-rsid="00154862" style:font-size-asian="18pt" style:font-style-asian="normal" style:font-weight-asian="bold" style:font-size-complex="18pt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Liberation Serif" fo:font-size="18pt" fo:font-style="normal" fo:font-weight="bold" officeooo:paragraph-rsid="00154862" style:font-size-asian="18pt" style:font-style-asian="normal" style:font-weight-asian="bold" style:font-size-complex="18pt" style:font-style-complex="normal" style:font-weight-complex="bold"/>
    </style:style>
    <style:style style:name="P63" style:family="paragraph" style:parent-style-name="Standard">
      <style:text-properties style:font-name="Liberation Serif" fo:font-size="18pt" fo:font-style="normal" fo:font-weight="bold" officeooo:paragraph-rsid="00154862" style:font-size-asian="18pt" style:font-style-asian="normal" style:font-weight-asian="bold" style:font-size-complex="18pt" style:font-style-complex="normal" style:font-weight-complex="bold"/>
    </style:style>
    <style:style style:name="P64" style:family="paragraph" style:parent-style-name="Standard">
      <style:text-properties style:font-name="Liberation Serif" fo:font-size="18pt" fo:font-style="normal" fo:font-weight="bold" officeooo:paragraph-rsid="00154862" style:font-size-asian="18pt" style:font-style-asian="normal" style:font-weight-asian="bold" style:font-size-complex="18pt" style:font-style-complex="normal"/>
    </style:style>
    <style:style style:name="P65" style:family="paragraph" style:parent-style-name="Standard">
      <style:text-properties style:font-name="Liberation Serif" fo:font-size="18pt" fo:font-weight="bold" officeooo:paragraph-rsid="00154862" style:font-size-asian="18pt" style:font-weight-asian="bold" style:font-size-complex="18pt" style:font-weight-complex="bold"/>
    </style:style>
    <style:style style:name="P66" style:family="paragraph" style:parent-style-name="Standard">
      <style:text-properties style:font-name="Liberation Serif" fo:font-size="18pt" style:text-underline-style="solid" style:text-underline-width="auto" style:text-underline-color="font-color" fo:font-weight="bold" officeooo:paragraph-rsid="00154862" style:font-size-asian="18pt" style:font-weight-asian="bold" style:font-size-complex="18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1c1c1c" style:font-name="Times New Roman" fo:font-size="14pt" fo:font-style="normal" fo:font-weight="bold" officeooo:paragraph-rsid="00154862" style:font-size-asian="14pt" style:font-style-asian="normal" style:font-weight-asian="bold" style:font-size-complex="14pt" style:font-style-complex="normal"/>
    </style:style>
    <style:style style:name="P68" style:family="paragraph" style:parent-style-name="Standard">
      <style:paragraph-properties fo:text-align="center" style:justify-single-word="false"/>
      <style:text-properties fo:color="#1c1c1c" style:font-name="Times New Roman" fo:font-size="14pt" fo:font-style="normal" fo:font-weight="bold" officeooo:rsid="001e5672" officeooo:paragraph-rsid="00154862" style:font-size-asian="14pt" style:font-style-asian="normal" style:font-weight-asian="bold" style:font-size-complex="14pt" style:font-style-complex="normal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1c1c1c" style:font-name="Times New Roman" fo:font-size="14pt" fo:font-weight="bold" officeooo:paragraph-rsid="00154862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1c1c1c" style:font-name="Times New Roman" fo:font-size="14pt" fo:font-weight="normal" officeooo:paragraph-rsid="00154862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1c1c1c" style:font-name="Times New Roman" fo:font-size="14pt" fo:font-weight="normal" officeooo:paragraph-rsid="00154862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1c1c1c" style:font-name="Liberation Serif" fo:font-size="14pt" fo:font-style="normal" fo:font-weight="normal" officeooo:rsid="001e5672" officeooo:paragraph-rsid="00154862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>
      <style:paragraph-properties fo:text-align="center" style:justify-single-word="false"/>
      <style:text-properties fo:color="#1c1c1c" style:font-name="Liberation Serif" fo:font-size="14pt" fo:font-style="normal" fo:font-weight="normal" officeooo:paragraph-rsid="00154862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Standard">
      <style:paragraph-properties fo:text-align="center" style:justify-single-word="false"/>
      <style:text-properties fo:color="#1c1c1c" style:font-name="Liberation Serif" fo:font-size="14pt" fo:font-weight="bold" officeooo:paragraph-rsid="00154862" style:font-size-asian="14pt" style:font-weight-asian="bold" style:font-size-complex="14pt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1c1c1c" style:font-name="Liberation Serif" fo:font-size="14pt" officeooo:rsid="002bed23" officeooo:paragraph-rsid="00154862" style:font-size-asian="14pt" style:font-size-complex="14pt"/>
    </style:style>
    <style:style style:name="P76" style:family="paragraph" style:parent-style-name="Standard">
      <style:text-properties fo:color="#1c1c1c" style:font-name="Liberation Serif" fo:font-size="14pt" officeooo:paragraph-rsid="00154862" style:font-size-asian="14pt" style:font-size-complex="14pt"/>
    </style:style>
    <style:style style:name="P77" style:family="paragraph" style:parent-style-name="Standard">
      <style:paragraph-properties fo:text-align="start" style:justify-single-word="false"/>
      <style:text-properties officeooo:paragraph-rsid="00154862"/>
    </style:style>
    <style:style style:name="P78" style:family="paragraph" style:parent-style-name="Standard">
      <style:paragraph-properties fo:text-align="center" style:justify-single-word="false"/>
      <style:text-properties fo:color="#111111" style:font-name="Liberation Serif" fo:font-size="14pt" fo:font-style="normal" fo:font-weight="bold" officeooo:paragraph-rsid="00154862" style:font-size-asian="14pt" style:font-style-asian="normal" style:font-weight-asian="bold" style:font-size-complex="14pt" style:font-style-complex="normal" style:font-weight-complex="bold"/>
    </style:style>
    <style:style style:name="P79" style:family="paragraph" style:parent-style-name="Standard">
      <style:paragraph-properties fo:text-align="start" style:justify-single-word="false"/>
      <style:text-properties fo:color="#111111" style:font-name="Liberation Serif" fo:font-size="14pt" fo:font-style="normal" fo:font-weight="normal" officeooo:paragraph-rsid="00154862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Standard">
      <style:text-properties fo:color="#111111" style:font-name="Liberation Serif" fo:font-size="14pt" officeooo:paragraph-rsid="00154862" style:font-size-asian="14pt" style:font-size-complex="14pt"/>
    </style:style>
    <style:style style:name="P81" style:family="paragraph" style:parent-style-name="Standard">
      <style:paragraph-properties fo:text-align="center" style:justify-single-word="false"/>
      <style:text-properties fo:color="#111111" style:font-name="Liberation Serif" fo:font-size="14pt" fo:font-weight="bold" officeooo:paragraph-rsid="00154862" style:font-size-asian="14pt" style:font-weight-asian="bold" style:font-size-complex="14pt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111111" style:font-name="Liberation Serif" fo:font-size="14pt" fo:font-weight="bold" officeooo:paragraph-rsid="00154862" style:font-size-asian="14pt" style:font-weight-asian="bold" style:font-size-complex="14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111111" style:font-name="Liberation Serif" fo:font-size="14pt" fo:font-weight="bold" officeooo:rsid="00666c64" officeooo:paragraph-rsid="00154862" style:font-size-asian="14pt" style:font-weight-asian="bold" style:font-size-complex="14pt" style:font-weight-complex="bold"/>
    </style:style>
    <style:style style:name="P84" style:family="paragraph" style:parent-style-name="Standard">
      <style:text-properties fo:color="#111111" style:font-name="Liberation Serif" fo:font-size="14pt" fo:font-weight="bold" officeooo:paragraph-rsid="00154862" style:font-size-asian="14pt" style:font-weight-asian="bold" style:font-size-complex="14pt" style:font-weight-complex="bold"/>
    </style:style>
    <style:style style:name="P85" style:family="paragraph" style:parent-style-name="Standard">
      <style:text-properties fo:color="#111111" style:font-name="Liberation Serif" fo:font-size="14pt" fo:font-weight="bold" officeooo:rsid="00154862" officeooo:paragraph-rsid="00154862" style:font-size-asian="14pt" style:font-weight-asian="bold" style:font-size-complex="14pt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111111" style:font-name="Liberation Serif" fo:font-size="14pt" fo:font-weight="normal" officeooo:rsid="006626b4" officeooo:paragraph-rsid="00154862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111111" style:font-name="Liberation Serif" fo:font-size="14pt" fo:font-weight="normal" officeooo:paragraph-rsid="00154862" style:font-size-asian="14pt" style:font-weight-asian="normal" style:font-size-complex="14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111111" style:font-name="Liberation Serif" fo:font-size="14pt" fo:font-weight="normal" officeooo:rsid="0039a2b6" officeooo:paragraph-rsid="00154862" style:font-size-asian="14pt" style:font-weight-asian="normal" style:font-size-complex="14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111111" style:font-name="Liberation Serif" fo:font-size="14pt" fo:font-weight="normal" officeooo:rsid="00666c64" officeooo:paragraph-rsid="00154862" style:font-size-asian="14pt" style:font-weight-asian="normal" style:font-size-complex="14pt" style:font-weight-complex="normal"/>
    </style:style>
    <style:style style:name="P90" style:family="paragraph" style:parent-style-name="Standard">
      <style:text-properties fo:color="#111111" style:font-name="Liberation Serif" fo:font-size="14pt" fo:font-weight="normal" officeooo:paragraph-rsid="00154862" style:font-size-asian="14pt" style:font-weight-asian="normal" style:font-size-complex="14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111111" style:font-name="Liberation Serif" fo:font-size="16pt" fo:font-weight="bold" officeooo:paragraph-rsid="00154862" style:font-size-asian="16pt" style:font-weight-asian="bold" style:font-size-complex="16pt"/>
    </style:style>
    <style:style style:name="P92" style:family="paragraph" style:parent-style-name="Standard">
      <style:paragraph-properties fo:text-align="justify" style:justify-single-word="false"/>
      <style:text-properties fo:color="#111111" style:font-name="Liberation Serif" fo:font-size="16pt" fo:font-style="normal" fo:font-weight="bold" officeooo:paragraph-rsid="00154862" style:font-size-asian="16pt" style:font-style-asian="normal" style:font-weight-asian="bold" style:font-size-complex="16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333333" style:font-name="Liberation Serif" fo:font-size="14pt" fo:font-style="normal" fo:font-weight="normal" officeooo:rsid="0022fc18" officeooo:paragraph-rsid="00154862" style:font-size-asian="14pt" style:font-style-asian="normal" style:font-weight-asian="normal" style:font-size-complex="14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333333" style:font-name="Liberation Serif" fo:font-size="18pt" fo:font-style="normal" fo:font-weight="bold" officeooo:rsid="0022fc18" officeooo:paragraph-rsid="00154862" style:font-size-asian="18pt" style:font-style-asian="normal" style:font-weight-asian="bold" style:font-size-complex="18pt" style:font-style-complex="normal" style:font-weight-complex="bold"/>
    </style:style>
    <style:style style:name="P95" style:family="paragraph" style:parent-style-name="Standard">
      <style:text-properties style:font-name="Bookman Old Style" fo:font-size="12pt" officeooo:paragraph-rsid="00154862" style:font-size-asian="12pt" style:font-size-complex="12pt"/>
    </style:style>
    <style:style style:name="P96" style:family="paragraph" style:parent-style-name="Standard">
      <style:text-properties style:font-name="Bookman Old Style" fo:font-size="12pt" fo:font-style="italic" fo:font-weight="bold" officeooo:paragraph-rsid="00154862" style:font-size-asian="12pt" style:font-style-asian="italic" style:font-weight-asian="bold" style:font-size-complex="12pt"/>
    </style:style>
    <style:style style:name="P9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15486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8" style:family="paragraph" style:parent-style-name="Standard">
      <style:text-properties style:font-name="PetersburgC" fo:font-size="11pt" fo:font-weight="normal" officeooo:paragraph-rsid="00154862" style:font-size-asian="11pt" style:font-weight-asian="normal" style:font-size-complex="14pt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14pt" officeooo:paragraph-rsid="00154862" style:font-size-asian="14pt" style:font-size-complex="14pt"/>
    </style:style>
    <style:style style:name="P100" style:family="paragraph" style:parent-style-name="Standard">
      <style:text-properties style:font-name="Times New Roman" fo:font-size="14pt" fo:font-weight="normal" officeooo:paragraph-rsid="00154862" style:font-size-asian="14pt" style:font-weight-asian="normal" style:font-size-complex="14pt" style:font-weight-complex="normal"/>
    </style:style>
    <style:style style:name="P101" style:family="paragraph" style:parent-style-name="Standard">
      <style:text-properties style:font-name="Times New Roman" fo:font-size="18pt" fo:font-weight="bold" officeooo:paragraph-rsid="00154862" style:font-size-asian="18pt" style:font-weight-asian="bold" style:font-size-complex="18pt"/>
    </style:style>
    <style:style style:name="P102" style:family="paragraph" style:parent-style-name="Standard">
      <style:text-properties style:font-name="Times New Roman" fo:font-size="13pt" fo:font-weight="bold" officeooo:paragraph-rsid="00154862" style:font-size-asian="13pt" style:font-weight-asian="bold" style:font-size-complex="13pt"/>
    </style:style>
    <style:style style:name="P103" style:family="paragraph" style:parent-style-name="Standard">
      <style:text-properties style:font-name="Times New Roman" fo:font-size="13pt" fo:font-style="normal" fo:font-weight="bold" officeooo:paragraph-rsid="00154862" style:font-size-asian="13pt" style:font-style-asian="normal" style:font-weight-asian="bold" style:font-size-complex="13pt" style:font-style-complex="normal"/>
    </style:style>
    <style:style style:name="P104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color="#b2b2b2" style:font-name="TimesNewRoman" officeooo:paragraph-rsid="00154862"/>
    </style:style>
    <style:style style:name="P105" style:family="paragraph" style:parent-style-name="Standard">
      <style:text-properties fo:color="#b2b2b2" style:font-name="TimesNewRoman" fo:font-weight="normal" officeooo:paragraph-rsid="00154862" style:font-weight-asian="normal" style:font-weight-complex="normal"/>
    </style:style>
    <style:style style:name="P106" style:family="paragraph" style:parent-style-name="Standard">
      <style:text-properties fo:color="#b2b2b2" style:font-name="TimesNewRoman" officeooo:paragraph-rsid="00154862"/>
    </style:style>
    <style:style style:name="P107" style:family="paragraph" style:parent-style-name="Standard">
      <style:text-properties officeooo:paragraph-rsid="00154862"/>
    </style:style>
    <style:style style:name="P108" style:family="paragraph" style:parent-style-name="Standard">
      <style:paragraph-properties fo:margin-left="0cm" fo:margin-right="-1.101cm" fo:text-align="center" style:justify-single-word="false" fo:text-indent="0cm" style:auto-text-indent="false"/>
      <style:text-properties officeooo:paragraph-rsid="00154862"/>
    </style:style>
    <style:style style:name="P109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officeooo:paragraph-rsid="00154862"/>
    </style:style>
    <style:style style:name="P110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style:font-name="Liberation Serif" fo:font-size="14pt" officeooo:paragraph-rsid="00154862" style:font-size-asian="14pt" style:font-size-complex="14pt"/>
    </style:style>
    <style:style style:name="P111" style:family="paragraph" style:parent-style-name="Standard">
      <style:paragraph-properties fo:margin-left="0cm" fo:margin-right="-1.101cm" fo:text-indent="0cm" style:auto-text-indent="false"/>
      <style:text-properties fo:color="#111111" style:font-name="Liberation Serif" fo:font-size="14pt" fo:font-style="normal" fo:font-weight="bold" officeooo:paragraph-rsid="00154862" style:font-size-asian="14pt" style:font-style-asian="normal" style:font-weight-asian="bold" style:font-size-complex="14pt" style:font-style-complex="normal" style:font-weight-complex="bold"/>
    </style:style>
    <style:style style:name="P112" style:family="paragraph" style:parent-style-name="Standard">
      <style:paragraph-properties fo:margin-left="0cm" fo:margin-right="-1.101cm" fo:text-indent="0cm" style:auto-text-indent="false"/>
      <style:text-properties fo:color="#111111" style:font-name="Liberation Serif" fo:font-size="14pt" fo:font-style="normal" fo:font-weight="normal" officeooo:paragraph-rsid="00154862" style:font-size-asian="14pt" style:font-style-asian="normal" style:font-weight-asian="normal" style:font-size-complex="14pt" style:font-style-complex="normal" style:font-weight-complex="normal"/>
    </style:style>
    <style:style style:name="P113" style:family="paragraph" style:parent-style-name="Standard">
      <style:paragraph-properties fo:margin-left="0cm" fo:margin-right="-1.101cm" fo:margin-top="0.101cm" fo:margin-bottom="0.101cm" loext:contextual-spacing="false" fo:line-height="100%" fo:text-align="justify" style:justify-single-word="false" fo:text-indent="0cm" style:auto-text-indent="false"/>
      <style:text-properties fo:color="#333333" style:font-name="Times New Roman" fo:font-size="14pt" fo:font-style="normal" fo:font-weight="bold" officeooo:paragraph-rsid="00154862" style:font-size-asian="14pt" style:font-style-asian="normal" style:font-weight-asian="bold" style:font-size-complex="14pt" style:font-style-complex="normal" style:font-weight-complex="normal"/>
    </style:style>
    <style:style style:name="P114" style:family="paragraph" style:parent-style-name="Standard">
      <style:paragraph-properties fo:margin-left="0cm" fo:margin-right="-1.101cm" fo:margin-top="0.101cm" fo:margin-bottom="0.101cm" loext:contextual-spacing="false" fo:line-height="100%" fo:text-align="justify" style:justify-single-word="false" fo:text-indent="0cm" style:auto-text-indent="false"/>
      <style:text-properties fo:color="#333333" style:font-name="Liberation Serif" fo:font-size="16pt" fo:font-style="normal" fo:font-weight="bold" officeooo:paragraph-rsid="00154862" style:font-size-asian="16pt" style:font-style-asian="normal" style:font-weight-asian="bold" style:font-size-complex="16pt" style:font-style-complex="normal" style:font-weight-complex="normal"/>
    </style:style>
    <style:style style:name="P115" style:family="paragraph" style:parent-style-name="Standard">
      <style:paragraph-properties fo:margin-left="0cm" fo:margin-right="-1.101cm" fo:margin-top="0.101cm" fo:margin-bottom="0.101cm" loext:contextual-spacing="false" fo:line-height="100%" fo:text-align="justify" style:justify-single-word="false" fo:text-indent="0cm" style:auto-text-indent="false"/>
      <style:text-properties fo:color="#333333" style:font-name="Liberation Serif" fo:font-size="16pt" fo:font-style="normal" fo:font-weight="bold" officeooo:rsid="0021107b" officeooo:paragraph-rsid="00154862" style:font-size-asian="16pt" style:font-style-asian="normal" style:font-weight-asian="bold" style:font-size-complex="16pt" style:font-style-complex="normal" style:font-weight-complex="normal"/>
    </style:style>
    <style:style style:name="P116" style:family="paragraph" style:parent-style-name="Standard">
      <style:paragraph-properties fo:margin-left="0cm" fo:margin-right="-1.101cm" fo:margin-top="0.101cm" fo:margin-bottom="0.101cm" loext:contextual-spacing="false" fo:line-height="100%" fo:text-align="justify" style:justify-single-word="false" fo:text-indent="0cm" style:auto-text-indent="false"/>
      <style:text-properties fo:color="#333333" style:font-name="Liberation Serif" fo:font-size="14pt" fo:font-style="normal" fo:font-weight="normal" officeooo:rsid="0021107b" officeooo:paragraph-rsid="00154862" style:font-size-asian="14pt" style:font-style-asian="normal" style:font-weight-asian="normal" style:font-size-complex="14pt" style:font-style-complex="normal" style:font-weight-complex="normal"/>
    </style:style>
    <style:style style:name="P117" style:family="paragraph" style:parent-style-name="Standard">
      <style:paragraph-properties fo:margin-left="5.08cm" fo:margin-right="0cm" fo:text-align="start" style:justify-single-word="false" fo:text-indent="0cm" style:auto-text-indent="false"/>
      <style:text-properties fo:color="#1c1c1c" style:font-name="Liberation Serif" fo:font-size="14pt" fo:font-weight="normal" officeooo:paragraph-rsid="00154862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margin-left="5.08cm" fo:margin-right="0cm" fo:text-align="start" style:justify-single-word="false" fo:text-indent="0cm" style:auto-text-indent="false"/>
      <style:text-properties fo:color="#1c1c1c" style:font-name="Liberation Serif" fo:font-size="14pt" fo:font-weight="normal" officeooo:rsid="00154862" officeooo:paragraph-rsid="00154862" style:font-size-asian="14pt" style:font-weight-asian="normal" style:font-size-complex="14pt" style:font-weight-complex="normal"/>
    </style:style>
    <style:style style:name="P119" style:family="paragraph" style:parent-style-name="Text_20_body">
      <style:text-properties fo:font-size="18pt" fo:font-weight="bold" officeooo:rsid="004e9bc2" officeooo:paragraph-rsid="00154862" style:font-size-asian="18pt" style:font-weight-asian="bold" style:font-size-complex="18pt" style:font-weight-complex="bold"/>
    </style:style>
    <style:style style:name="P120" style:family="paragraph" style:parent-style-name="Text_20_body">
      <style:text-properties fo:font-size="18pt" fo:font-weight="bold" officeooo:paragraph-rsid="00154862" style:font-size-asian="18pt" style:font-weight-asian="bold" style:font-size-complex="18pt" style:font-weight-complex="bold"/>
    </style:style>
    <style:style style:name="P121" style:family="paragraph" style:parent-style-name="Text_20_body" style:master-page-name="">
      <style:paragraph-properties style:page-number="auto" fo:break-before="auto" fo:break-after="auto"/>
      <style:text-properties officeooo:paragraph-rsid="00154862"/>
    </style:style>
    <style:style style:name="P122" style:family="paragraph" style:parent-style-name="Standard">
      <style:text-properties style:font-name="Times New Roman" fo:font-size="18pt" fo:font-weight="bold" officeooo:paragraph-rsid="00154862" style:font-size-asian="18pt" style:font-weight-asian="bold" style:font-size-complex="18pt"/>
    </style:style>
    <style:style style:name="P123" style:family="paragraph" style:parent-style-name="Standard">
      <style:text-properties style:font-name="Liberation Serif" fo:font-size="14pt" fo:font-weight="normal" officeooo:rsid="0025144e" officeooo:paragraph-rsid="00154862" style:font-size-asian="14pt" style:font-weight-asian="normal" style:font-size-complex="14pt" style:font-weight-complex="normal"/>
    </style:style>
    <style:style style:name="P124" style:family="paragraph" style:parent-style-name="Standard">
      <style:text-properties style:font-name="Liberation Serif" fo:font-size="14pt" fo:font-weight="normal" officeooo:rsid="0029e9b2" officeooo:paragraph-rsid="00154862" style:font-size-asian="14pt" style:font-weight-asian="normal" style:font-size-complex="14pt" style:font-weight-complex="normal"/>
    </style:style>
    <style:style style:name="P125" style:family="paragraph" style:parent-style-name="Standard">
      <style:text-properties style:font-name="Liberation Serif" fo:font-size="14pt" fo:font-weight="normal" officeooo:rsid="0014752f" officeooo:paragraph-rsid="00154862" style:font-size-asian="14pt" style:font-weight-asian="normal" style:font-size-complex="14pt" style:font-weight-complex="normal"/>
    </style:style>
    <style:style style:name="P126" style:family="paragraph" style:parent-style-name="Standard">
      <style:text-properties style:font-name="Liberation Serif" fo:font-size="14pt" fo:font-weight="normal" officeooo:rsid="001f147e" officeooo:paragraph-rsid="001f147e" style:font-size-asian="14pt" style:font-weight-asian="normal" style:font-size-complex="14pt" style:font-weight-complex="normal"/>
    </style:style>
    <style:style style:name="P127" style:family="paragraph" style:parent-style-name="Standard">
      <style:text-properties style:font-name="Liberation Serif" fo:font-size="14pt" fo:font-weight="normal" officeooo:rsid="0056f0fc" officeooo:paragraph-rsid="00154862" style:font-size-asian="14pt" style:font-weight-asian="normal" style:font-size-complex="14pt" style:font-weight-complex="normal"/>
    </style:style>
    <style:style style:name="P128" style:family="paragraph" style:parent-style-name="Standard">
      <style:text-properties style:font-name="Liberation Serif" fo:font-size="14pt" officeooo:rsid="002d21af" officeooo:paragraph-rsid="0017c331" style:font-size-asian="14pt" style:font-size-complex="14pt"/>
    </style:style>
    <style:style style:name="P129" style:family="paragraph" style:parent-style-name="Standard">
      <style:text-properties style:font-name="Liberation Serif" fo:font-size="14pt" officeooo:rsid="002d21af" officeooo:paragraph-rsid="00154862" style:font-size-asian="14pt" style:font-size-complex="14pt"/>
    </style:style>
    <style:style style:name="P130" style:family="paragraph" style:parent-style-name="Standard">
      <style:text-properties style:font-name="Liberation Serif" fo:font-size="14pt" officeooo:rsid="001b1d25" officeooo:paragraph-rsid="001b1d25" style:font-size-asian="14pt" style:font-size-complex="14pt"/>
    </style:style>
    <style:style style:name="P131" style:family="paragraph" style:parent-style-name="Standard">
      <style:text-properties style:font-name="Liberation Serif" fo:font-size="14pt" officeooo:paragraph-rsid="00154862" style:font-size-asian="14pt" style:font-size-complex="14pt"/>
    </style:style>
    <style:style style:name="P132" style:family="paragraph" style:parent-style-name="Standard">
      <style:text-properties style:font-name="Liberation Serif" fo:font-size="14pt" officeooo:rsid="001c6acb" officeooo:paragraph-rsid="001c6acb" style:font-size-asian="14pt" style:font-size-complex="14pt"/>
    </style:style>
    <style:style style:name="P133" style:family="paragraph" style:parent-style-name="Standard">
      <style:text-properties style:font-name="Liberation Serif" fo:font-size="14pt" officeooo:rsid="001db3fa" officeooo:paragraph-rsid="001db3fa" style:font-size-asian="14pt" style:font-size-complex="14pt"/>
    </style:style>
    <style:style style:name="P134" style:family="paragraph" style:parent-style-name="Standard">
      <style:text-properties style:font-name="Liberation Serif" fo:font-size="14pt" officeooo:rsid="00231d1e" officeooo:paragraph-rsid="00154862" style:font-size-asian="14pt" style:font-size-complex="14pt"/>
    </style:style>
    <style:style style:name="P135" style:family="paragraph" style:parent-style-name="Standard">
      <style:text-properties style:font-name="Liberation Serif" fo:font-size="14pt" officeooo:rsid="001f147e" officeooo:paragraph-rsid="001f147e" style:font-size-asian="14pt" style:font-size-complex="14pt"/>
    </style:style>
    <style:style style:name="P136" style:family="paragraph" style:parent-style-name="Standard">
      <style:text-properties style:font-name="Liberation Serif" fo:font-size="14pt" officeooo:rsid="001f588b" officeooo:paragraph-rsid="001f588b" style:font-size-asian="14pt" style:font-size-complex="14pt"/>
    </style:style>
    <style:style style:name="P137" style:family="paragraph" style:parent-style-name="Standard">
      <style:text-properties style:font-name="Liberation Serif" fo:font-size="14pt" officeooo:rsid="0057cf4e" officeooo:paragraph-rsid="00206b34" style:font-size-asian="14pt" style:font-size-complex="14pt"/>
    </style:style>
    <style:style style:name="P138" style:family="paragraph" style:parent-style-name="Standard">
      <style:paragraph-properties fo:text-align="start" style:justify-single-word="false"/>
      <style:text-properties style:font-name="Liberation Serif" fo:font-size="14pt" officeooo:paragraph-rsid="00154862" style:font-size-asian="14pt" style:font-size-complex="14pt"/>
    </style:style>
    <style:style style:name="P139" style:family="paragraph" style:parent-style-name="Standard">
      <style:paragraph-properties fo:text-align="start" style:justify-single-word="false"/>
      <style:text-properties style:font-name="Liberation Serif" fo:font-size="14pt" officeooo:rsid="00196285" officeooo:paragraph-rsid="00206b34" style:font-size-asian="14pt" style:font-size-complex="14pt"/>
    </style:style>
    <style:style style:name="P140" style:family="paragraph" style:parent-style-name="Standard">
      <style:text-properties fo:color="#000000" style:font-name="Liberation Serif" fo:font-size="14pt" officeooo:rsid="002d21af" officeooo:paragraph-rsid="00154862" style:font-name-asian="Times New Roman1" style:font-size-asian="14pt" style:language-asian="ru" style:country-asian="RU" style:font-name-complex="Times New Roman1" style:font-size-complex="14pt"/>
    </style:style>
    <style:style style:name="P141" style:family="paragraph" style:parent-style-name="Standard">
      <style:text-properties fo:color="#000000" style:font-name="Liberation Serif" fo:font-size="14pt" officeooo:rsid="001c6acb" officeooo:paragraph-rsid="001c6acb" style:font-name-asian="Times New Roman1" style:font-size-asian="14pt" style:language-asian="ru" style:country-asian="RU" style:font-name-complex="Times New Roman1" style:font-size-complex="14pt"/>
    </style:style>
    <style:style style:name="P142" style:family="paragraph" style:parent-style-name="Standard">
      <style:text-properties fo:color="#111111" style:font-name="Liberation Serif" fo:font-size="14pt" fo:font-weight="bold" officeooo:rsid="00154862" officeooo:paragraph-rsid="00154862" style:font-size-asian="14pt" style:font-weight-asian="bold" style:font-size-complex="14pt" style:font-weight-complex="bold"/>
    </style:style>
    <style:style style:name="P143" style:family="paragraph" style:parent-style-name="Standard">
      <style:paragraph-properties fo:text-align="start" style:justify-single-word="false"/>
    </style:style>
    <style:style style:name="P144" style:family="paragraph" style:parent-style-name="Standard">
      <style:text-properties fo:color="#b2b2b2" style:font-name="TimesNewRoman" officeooo:paragraph-rsid="00154862"/>
    </style:style>
    <style:style style:name="P145" style:family="paragraph" style:parent-style-name="Standard">
      <style:text-properties officeooo:paragraph-rsid="0021f680"/>
    </style:style>
    <style:style style:name="P146" style:family="paragraph" style:parent-style-name="Standard">
      <style:text-properties style:font-name="Liberation Serif" fo:font-size="14pt" officeooo:paragraph-rsid="0021f680" style:font-size-asian="14pt" style:font-size-complex="14pt"/>
    </style:style>
    <style:style style:name="P1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15486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color="#1c1c1c" style:font-name="Times New Roman" fo:font-size="14pt" fo:font-style="normal" fo:font-weight="bold" officeooo:rsid="001e5672" style:font-size-asian="14pt" style:font-style-asian="normal" style:font-weight-asian="bold" style:font-size-complex="14pt" style:font-style-complex="normal" style:font-weight-complex="normal"/>
    </style:style>
    <style:style style:name="T2" style:family="text">
      <style:text-properties fo:color="#1c1c1c" style:font-name="Times New Roman" fo:font-size="14pt" fo:font-style="normal" fo:font-weight="bold" officeooo:rsid="00187459" style:font-size-asian="14pt" style:font-style-asian="normal" style:font-weight-asian="bold" style:font-size-complex="14pt" style:font-style-complex="normal" style:font-weight-complex="normal"/>
    </style:style>
    <style:style style:name="T3" style:family="text">
      <style:text-properties fo:color="#1c1c1c" fo:font-style="normal" fo:font-weight="normal" officeooo:rsid="001e5672" style:font-style-asian="normal" style:font-weight-asian="normal" style:font-style-complex="normal" style:font-weight-complex="normal"/>
    </style:style>
    <style:style style:name="T4" style:family="text">
      <style:text-properties style:font-name="Liberation Serif" fo:font-size="14pt" style:font-size-asian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officeooo:rsid="00187459" style:font-size-asian="14pt" style:font-size-complex="14pt"/>
    </style:style>
    <style:style style:name="T7" style:family="text">
      <style:text-properties style:font-name="Liberation Serif" fo:font-size="14pt" officeooo:rsid="0017e512" style:font-size-asian="14pt" style:font-size-complex="14pt"/>
    </style:style>
    <style:style style:name="T8" style:family="text">
      <style:text-properties style:font-name="Liberation Serif" fo:font-size="14pt" officeooo:rsid="0057cf4e" style:font-size-asian="14pt" style:font-size-complex="14pt"/>
    </style:style>
    <style:style style:name="T9" style:family="text">
      <style:text-properties style:font-name="Liberation Serif" fo:font-size="14pt" officeooo:rsid="00583572" style:font-size-asian="14pt" style:font-size-complex="14pt"/>
    </style:style>
    <style:style style:name="T10" style:family="text">
      <style:text-properties style:font-name="Liberation Serif" fo:font-size="14pt" officeooo:rsid="003989d5" style:font-size-asian="14pt" style:font-size-complex="14pt"/>
    </style:style>
    <style:style style:name="T11" style:family="text">
      <style:text-properties style:font-name="Liberation Serif" fo:font-size="14pt" officeooo:rsid="003c2935" style:font-size-asian="14pt" style:font-size-complex="14pt"/>
    </style:style>
    <style:style style:name="T12" style:family="text">
      <style:text-properties style:font-name="Liberation Serif" fo:font-size="14pt" officeooo:rsid="0053c476" style:font-size-asian="14pt" style:font-size-complex="14pt"/>
    </style:style>
    <style:style style:name="T13" style:family="text">
      <style:text-properties style:font-name="Liberation Serif" fo:font-size="14pt" officeooo:rsid="002a1913" style:font-size-asian="14pt" style:font-size-complex="14pt"/>
    </style:style>
    <style:style style:name="T14" style:family="text">
      <style:text-properties style:font-name="Liberation Serif" fo:font-size="14pt" officeooo:rsid="00205e81" style:font-size-asian="14pt"/>
    </style:style>
    <style:style style:name="T15" style:family="text"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font-name="Liberation Serif" fo:font-size="14pt" fo:font-style="normal" fo:font-weight="bold" officeooo:rsid="005ed431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Liberation Serif" fo:font-size="14pt" fo:font-style="normal" fo:font-weight="normal" officeooo:rsid="005ed431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Liberation Serif" fo:font-size="14pt" fo:font-weight="bold" officeooo:rsid="00223ecc" style:font-size-asian="14pt" style:font-weight-asian="bold" style:font-size-complex="14pt" style:font-weight-complex="bold"/>
    </style:style>
    <style:style style:name="T22" style:family="text">
      <style:text-properties style:font-name="Liberation Serif" fo:font-size="14pt" fo:font-weight="bold" officeooo:rsid="00235ea1" style:font-size-asian="14pt" style:font-weight-asian="bold" style:font-size-complex="14pt" style:font-weight-complex="bold"/>
    </style:style>
    <style:style style:name="T23" style:family="text">
      <style:text-properties style:font-name="Liberation Serif" fo:font-size="14pt" fo:font-weight="bold" officeooo:rsid="00290349" style:font-size-asian="14pt" style:font-weight-asian="bold" style:font-size-complex="14pt" style:font-weight-complex="bold"/>
    </style:style>
    <style:style style:name="T24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Liberation Serif" fo:font-size="14pt" fo:font-weight="normal" officeooo:rsid="003e272f" style:font-size-asian="14pt" style:font-weight-asian="normal" style:font-size-complex="14pt" style:font-weight-complex="normal"/>
    </style:style>
    <style:style style:name="T26" style:family="text">
      <style:text-properties style:font-name="Liberation Serif" fo:font-size="14pt" fo:font-weight="normal" officeooo:rsid="003fe243" style:font-size-asian="14pt" style:font-weight-asian="normal" style:font-size-complex="14pt" style:font-weight-complex="normal"/>
    </style:style>
    <style:style style:name="T27" style:family="text">
      <style:text-properties style:font-name="Liberation Serif" fo:font-size="14pt" fo:font-weight="normal" officeooo:rsid="001fc4b9" style:font-size-asian="14pt" style:font-weight-asian="normal" style:font-size-complex="14pt" style:font-weight-complex="normal"/>
    </style:style>
    <style:style style:name="T28" style:family="text">
      <style:text-properties style:font-name="Liberation Serif" fo:font-size="14pt" fo:font-weight="normal" officeooo:rsid="00223fb1" style:font-size-asian="14pt" style:font-weight-asian="normal" style:font-size-complex="14pt" style:font-weight-complex="normal"/>
    </style:style>
    <style:style style:name="T29" style:family="text">
      <style:text-properties style:font-name="Liberation Serif" fo:font-size="14pt" fo:font-weight="normal" officeooo:rsid="0053c476" style:font-size-asian="14pt" style:font-weight-asian="normal" style:font-size-complex="14pt" style:font-weight-complex="normal"/>
    </style:style>
    <style:style style:name="T30" style:family="text">
      <style:text-properties style:font-name="Liberation Serif" fo:font-size="14pt" officeooo:rsid="00205e81" style:font-size-asian="12.25pt"/>
    </style:style>
    <style:style style:name="T31" style:family="text">
      <style:text-properties style:font-name="Liberation Serif" fo:font-size="16pt" style:font-size-asian="16pt" style:font-size-complex="16pt"/>
    </style:style>
    <style:style style:name="T32" style:family="text">
      <style:text-properties style:font-name="Liberation Serif" fo:font-size="18pt" style:font-size-asian="18pt" style:font-size-complex="18pt"/>
    </style:style>
    <style:style style:name="T33" style:family="text">
      <style:text-properties officeooo:rsid="00187459"/>
    </style:style>
    <style:style style:name="T34" style:family="text">
      <style:text-properties officeooo:rsid="001fbe4f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1e5672" style:font-style-asian="normal" style:font-style-complex="normal"/>
    </style:style>
    <style:style style:name="T37" style:family="text">
      <style:text-properties fo:font-style="normal" officeooo:rsid="00235ea1" style:font-style-asian="normal" style:font-style-complex="normal"/>
    </style:style>
    <style:style style:name="T38" style:family="text">
      <style:text-properties fo:font-style="normal" officeooo:rsid="004addb1" style:font-style-asian="normal" style:font-style-complex="normal"/>
    </style:style>
    <style:style style:name="T39" style:family="text">
      <style:text-properties fo:font-style="normal" fo:font-weight="bold" style:font-style-asian="normal" style:font-weight-asian="bold" style:font-style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479f4d" style:font-weight-asian="normal" style:font-weight-complex="normal"/>
    </style:style>
    <style:style style:name="T42" style:family="text">
      <style:text-properties fo:font-weight="normal" officeooo:rsid="0021b6fe" style:font-weight-asian="normal" style:font-weight-complex="normal"/>
    </style:style>
    <style:style style:name="T43" style:family="text">
      <style:text-properties fo:font-weight="normal" officeooo:rsid="004d1ce3" style:font-weight-asian="normal" style:font-weight-complex="normal"/>
    </style:style>
    <style:style style:name="T44" style:family="text">
      <style:text-properties fo:font-weight="normal" officeooo:rsid="0051b722" style:font-weight-asian="normal" style:font-weight-complex="normal"/>
    </style:style>
    <style:style style:name="T45" style:family="text">
      <style:text-properties fo:font-weight="normal" officeooo:rsid="004fd1d4" style:font-weight-asian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color="#333333"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fo:color="#333333" fo:font-style="normal" officeooo:rsid="0021107b" style:font-style-asian="normal" style:font-style-complex="normal"/>
    </style:style>
    <style:style style:name="T49" style:family="text">
      <style:text-properties fo:color="#333333" fo:font-style="normal" officeooo:rsid="0022fc18" style:font-style-asian="normal" style:font-style-complex="normal"/>
    </style:style>
    <style:style style:name="T50" style:family="text">
      <style:text-properties fo:color="#111111"/>
    </style:style>
    <style:style style:name="T51" style:family="text">
      <style:text-properties fo:color="#111111"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2" style:family="text">
      <style:text-properties fo:color="#111111" style:font-name="Liberation Serif" fo:font-size="14pt" style:font-size-asian="14pt" style:font-size-complex="14pt"/>
    </style:style>
    <style:style style:name="T53" style:family="text">
      <style:text-properties fo:color="#111111" style:font-name="Liberation Serif" fo:font-size="14pt" officeooo:rsid="002a53c9" style:font-size-asian="14pt" style:font-size-complex="14pt"/>
    </style:style>
    <style:style style:name="T54" style:family="text">
      <style:text-properties fo:color="#111111" style:font-name="Liberation Serif" fo:font-size="14pt" officeooo:rsid="00216071" style:font-size-asian="14pt" style:font-size-complex="14pt"/>
    </style:style>
    <style:style style:name="T55" style:family="text">
      <style:text-properties fo:color="#111111" style:font-name="Liberation Serif" fo:font-size="14pt" officeooo:rsid="0021f680" style:font-size-asian="14pt" style:font-size-complex="14pt"/>
    </style:style>
    <style:style style:name="T56" style:family="text">
      <style:text-properties fo:color="#111111" style:font-name="Liberation Serif" fo:font-size="14pt" fo:font-weight="normal" officeooo:rsid="006626b4" style:font-size-asian="14pt" style:font-weight-asian="normal" style:font-size-complex="14pt" style:font-weight-complex="normal"/>
    </style:style>
    <style:style style:name="T57" style:family="text">
      <style:text-properties fo:color="#111111" style:font-name="Liberation Serif" fo:font-size="14pt" fo:font-weight="normal" officeooo:rsid="00666c64" style:font-size-asian="14pt" style:font-weight-asian="normal" style:font-size-complex="14pt" style:font-weight-complex="normal"/>
    </style:style>
    <style:style style:name="T58" style:family="text">
      <style:text-properties fo:color="#111111" style:font-name="Liberation Serif" fo:font-size="14pt" fo:font-weight="normal" officeooo:rsid="00167c70" style:font-size-asian="14pt" style:font-weight-asian="normal" style:font-size-complex="14pt" style:font-weight-complex="normal"/>
    </style:style>
    <style:style style:name="T59" style:family="text">
      <style:text-properties fo:color="#111111"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color="#111111" fo:font-style="normal" fo:font-weight="normal" officeooo:rsid="001d219b" style:font-style-asian="normal" style:font-weight-asian="normal" style:font-style-complex="normal" style:font-weight-complex="normal"/>
    </style:style>
    <style:style style:name="T61" style:family="text">
      <style:text-properties fo:color="#111111" style:font-name="PetersburgC" fo:font-size="11pt" style:font-size-asian="11pt" style:font-size-complex="14pt"/>
    </style:style>
    <style:style style:name="T62" style:family="text">
      <style:text-properties fo:color="#111111" fo:font-size="11pt" style:font-size-asian="11pt" style:font-size-complex="14pt"/>
    </style:style>
    <style:style style:name="T63" style:family="text">
      <style:text-properties officeooo:rsid="001d219b"/>
    </style:style>
    <style:style style:name="T64" style:family="text">
      <style:text-properties officeooo:rsid="001ef9b3"/>
    </style:style>
    <style:style style:name="T65" style:family="text">
      <style:text-properties officeooo:rsid="0020f2bd"/>
    </style:style>
    <style:style style:name="T66" style:family="text">
      <style:text-properties officeooo:rsid="0025144e"/>
    </style:style>
    <style:style style:name="T67" style:family="text">
      <style:text-properties officeooo:rsid="0022fc18"/>
    </style:style>
    <style:style style:name="T68" style:family="text">
      <style:text-properties officeooo:rsid="0026a279"/>
    </style:style>
    <style:style style:name="T69" style:family="text">
      <style:text-properties officeooo:rsid="002b2a73"/>
    </style:style>
    <style:style style:name="T70" style:family="text">
      <style:text-properties officeooo:rsid="002d21af"/>
    </style:style>
    <style:style style:name="T71" style:family="text">
      <style:text-properties officeooo:rsid="001bf2d3"/>
    </style:style>
    <style:style style:name="T72" style:family="text">
      <style:text-properties officeooo:rsid="001de124"/>
    </style:style>
    <style:style style:name="T73" style:family="text">
      <style:text-properties officeooo:rsid="0014752f"/>
    </style:style>
    <style:style style:name="T74" style:family="text">
      <style:text-properties officeooo:rsid="0023f77f"/>
    </style:style>
    <style:style style:name="T75" style:family="text">
      <style:text-properties officeooo:rsid="0037d64b"/>
    </style:style>
    <style:style style:name="T76" style:family="text">
      <style:text-properties officeooo:rsid="001d8f34"/>
    </style:style>
    <style:style style:name="T77" style:family="text">
      <style:text-properties officeooo:rsid="0055bae4"/>
    </style:style>
    <style:style style:name="T78" style:family="text">
      <style:text-properties officeooo:rsid="00282fdd"/>
    </style:style>
    <style:style style:name="T79" style:family="text">
      <style:text-properties officeooo:rsid="0015f013"/>
    </style:style>
    <style:style style:name="T80" style:family="text">
      <style:text-properties officeooo:rsid="0017e512"/>
    </style:style>
    <style:style style:name="T81" style:family="text">
      <style:text-properties officeooo:rsid="0057cf4e"/>
    </style:style>
    <style:style style:name="T82" style:family="text">
      <style:text-properties officeooo:rsid="0016d044"/>
    </style:style>
    <style:style style:name="T83" style:family="text">
      <style:text-properties officeooo:rsid="0018b92c"/>
    </style:style>
    <style:style style:name="T84" style:family="text">
      <style:text-properties officeooo:rsid="00583572"/>
    </style:style>
    <style:style style:name="T85" style:family="text">
      <style:text-properties officeooo:rsid="001a1737"/>
    </style:style>
    <style:style style:name="T86" style:family="text">
      <style:text-properties officeooo:rsid="001acead"/>
    </style:style>
    <style:style style:name="T87" style:family="text">
      <style:text-properties fo:font-style="italic" fo:font-weight="bold" style:font-style-asian="italic" style:font-weight-asian="bold"/>
    </style:style>
    <style:style style:name="T88" style:family="text">
      <style:text-properties fo:font-style="italic" officeooo:rsid="004addb1" style:font-style-asian="italic"/>
    </style:style>
    <style:style style:name="T89" style:family="text">
      <style:text-properties style:font-name="Times New Roman" fo:font-size="13pt" officeooo:rsid="00235ea1" style:font-size-asian="13pt" style:font-size-complex="13pt"/>
    </style:style>
    <style:style style:name="T90" style:family="text">
      <style:text-properties style:font-name="Times New Roman" fo:font-size="12pt" style:font-size-asian="12pt"/>
    </style:style>
    <style:style style:name="T91" style:family="text">
      <style:text-properties style:font-name="Times New Roman" fo:font-size="12pt" officeooo:rsid="003c2935" style:font-size-asian="12pt"/>
    </style:style>
    <style:style style:name="T92" style:family="text">
      <style:text-properties style:font-name="Times New Roman" fo:font-size="14pt" style:font-size-asian="14pt" style:font-size-complex="14pt"/>
    </style:style>
    <style:style style:name="T93" style:family="text">
      <style:text-properties style:font-name="Times New Roman" fo:font-size="14pt" officeooo:rsid="0053c476" style:font-size-asian="14pt" style:font-size-complex="14pt"/>
    </style:style>
    <style:style style:name="T94" style:family="text">
      <style:text-properties officeooo:rsid="003acbc5"/>
    </style:style>
    <style:style style:name="T95" style:family="text">
      <style:text-properties officeooo:rsid="003c2935"/>
    </style:style>
    <style:style style:name="T96" style:family="text">
      <style:text-properties style:font-name="PetersburgC" fo:font-size="11pt" fo:font-weight="normal" officeooo:rsid="003e272f" style:font-size-asian="11pt" style:font-weight-asian="normal" style:font-size-complex="14pt" style:font-weight-complex="normal"/>
    </style:style>
    <style:style style:name="T97" style:family="text">
      <style:text-properties style:font-name="PetersburgC" fo:font-size="11pt" fo:font-weight="normal" officeooo:rsid="001fc4b9" style:font-size-asian="11pt" style:font-weight-asian="normal" style:font-size-complex="14pt" style:font-weight-complex="normal"/>
    </style:style>
    <style:style style:name="T98" style:family="text">
      <style:text-properties style:font-name="PetersburgC" fo:font-size="11pt" style:font-size-asian="11pt"/>
    </style:style>
    <style:style style:name="T99" style:family="text">
      <style:text-properties style:font-name="PetersburgC" fo:font-size="11pt" officeooo:rsid="003e272f" style:font-size-asian="11pt"/>
    </style:style>
    <style:style style:name="T100" style:family="text">
      <style:text-properties style:font-name="PetersburgC" fo:font-size="11pt" officeooo:rsid="001fc4b9" style:font-size-asian="11pt"/>
    </style:style>
    <style:style style:name="T101" style:family="text">
      <style:text-properties officeooo:rsid="003fe243"/>
    </style:style>
    <style:style style:name="T102" style:family="text">
      <style:text-properties officeooo:rsid="003e272f"/>
    </style:style>
    <style:style style:name="T103" style:family="text">
      <style:text-properties officeooo:rsid="00205e81"/>
    </style:style>
    <style:style style:name="T104" style:family="text">
      <style:text-properties officeooo:rsid="002f89ea"/>
    </style:style>
    <style:style style:name="T105" style:family="text">
      <style:text-properties officeooo:rsid="0040f7bc"/>
    </style:style>
    <style:style style:name="T106" style:family="text">
      <style:text-properties officeooo:rsid="0045c672"/>
    </style:style>
    <style:style style:name="T107" style:family="text">
      <style:text-properties officeooo:rsid="0021b6fe"/>
    </style:style>
    <style:style style:name="T108" style:family="text">
      <style:text-properties officeooo:rsid="00495eac"/>
    </style:style>
    <style:style style:name="T109" style:family="text">
      <style:text-properties officeooo:rsid="004965ae"/>
    </style:style>
    <style:style style:name="T110" style:family="text">
      <style:text-properties officeooo:rsid="004addb1"/>
    </style:style>
    <style:style style:name="T111" style:family="text">
      <style:text-properties officeooo:rsid="00223fb1"/>
    </style:style>
    <style:style style:name="T112" style:family="text">
      <style:text-properties officeooo:rsid="00231d1e"/>
    </style:style>
    <style:style style:name="T113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14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4f498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15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23556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16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2a191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1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35568" style:font-style-asian="normal" style:font-weight-asian="normal" style:font-style-complex="normal" style:font-weight-complex="normal" style:text-overline-style="none" style:text-overline-color="font-color"/>
    </style:style>
    <style:style style:name="T119" style:family="text">
      <style:text-properties fo:color="#000000" style:font-name="Liberation Serif" fo:font-size="14pt" style:font-size-asian="14pt" style:font-size-complex="14pt"/>
    </style:style>
    <style:style style:name="T120" style:family="text">
      <style:text-properties fo:color="#000000" style:font-name="Liberation Serif" fo:font-size="14pt" officeooo:rsid="002a53c9" style:font-size-asian="14pt" style:font-size-complex="14pt"/>
    </style:style>
    <style:style style:name="T121" style:family="text">
      <style:text-properties officeooo:rsid="00235568"/>
    </style:style>
    <style:style style:name="T122" style:family="text">
      <style:text-properties officeooo:rsid="0026bd12"/>
    </style:style>
    <style:style style:name="T123" style:family="text">
      <style:text-properties officeooo:rsid="004f498c"/>
    </style:style>
    <style:style style:name="T124" style:family="text">
      <style:text-properties officeooo:rsid="004fd1d4"/>
    </style:style>
    <style:style style:name="T125" style:family="text">
      <style:text-properties officeooo:rsid="0051b722"/>
    </style:style>
    <style:style style:name="T126" style:family="text">
      <style:text-properties officeooo:rsid="0058c71e"/>
    </style:style>
    <style:style style:name="T127" style:family="text">
      <style:text-properties officeooo:rsid="0053c476"/>
    </style:style>
    <style:style style:name="T128" style:family="text">
      <style:text-properties officeooo:rsid="0052a459"/>
    </style:style>
    <style:style style:name="T129" style:family="text">
      <style:text-properties officeooo:rsid="0028b3a3"/>
    </style:style>
    <style:style style:name="T130" style:family="text">
      <style:text-properties officeooo:rsid="002a1913"/>
    </style:style>
    <style:style style:name="T131" style:family="text">
      <style:text-properties officeooo:rsid="002a53c9"/>
    </style:style>
    <style:style style:name="T132" style:family="text">
      <style:text-properties officeooo:rsid="006090e8"/>
    </style:style>
    <style:style style:name="T133" style:family="text">
      <style:text-properties officeooo:rsid="005ba306"/>
    </style:style>
    <style:style style:name="T134" style:family="text">
      <style:text-properties fo:color="#b2b2b2" style:font-name="TimesNewRoman"/>
    </style:style>
    <style:style style:name="T135" style:family="text">
      <style:text-properties officeooo:rsid="0061b7c5"/>
    </style:style>
    <style:style style:name="T136" style:family="text">
      <style:text-properties fo:font-size="16pt" style:font-size-asian="16pt" style:font-size-complex="16pt"/>
    </style:style>
    <style:style style:name="T137" style:family="text">
      <style:text-properties fo:font-size="16pt" officeooo:rsid="00628a57" style:font-size-asian="16pt" style:font-size-complex="16pt"/>
    </style:style>
    <style:style style:name="T138" style:family="text">
      <style:text-properties officeooo:rsid="00167c70"/>
    </style:style>
    <style:style style:name="T139" style:family="text">
      <style:text-properties officeooo:rsid="0017c331"/>
    </style:style>
    <style:style style:name="T140" style:family="text">
      <style:text-properties officeooo:rsid="001935fe"/>
    </style:style>
    <style:style style:name="T141" style:family="text">
      <style:text-properties officeooo:rsid="001b1d25"/>
    </style:style>
    <style:style style:name="T142" style:family="text">
      <style:text-properties officeooo:rsid="001c6acb"/>
    </style:style>
    <style:style style:name="T143" style:family="text">
      <style:text-properties officeooo:rsid="001db3fa"/>
    </style:style>
    <style:style style:name="T144" style:family="text">
      <style:text-properties officeooo:rsid="001f147e"/>
    </style:style>
    <style:style style:name="T145" style:family="text">
      <style:text-properties officeooo:rsid="001f588b"/>
    </style:style>
    <style:style style:name="T146" style:family="text">
      <style:text-properties officeooo:rsid="002040ff"/>
    </style:style>
    <style:style style:name="T147" style:family="text">
      <style:text-properties officeooo:rsid="00206b34"/>
    </style:style>
    <style:style style:name="T148" style:family="text">
      <style:text-properties officeooo:rsid="002160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Образовательная область «Физическое развитие. <text:s/></text:p>
      <text:p text:style-name="P67"/>
      <text:p text:style-name="P108"><text:span text:style-name="T1">Задач</text:span><text:span text:style-name="T2">и:</text:span></text:p>
      <text:p text:style-name="P109"><text:span text:style-name="T5">Форми</text:span><text:span text:style-name="T6">р</text:span><text:span text:style-name="T5">ова</text:span><text:span text:style-name="T6">ть </text:span><text:span text:style-name="T5"><text:s/>умени</text:span><text:span text:style-name="T6">е</text:span><text:span text:style-name="T5"> правильно выполнять основные движения.</text:span></text:p>
      <text:p text:style-name="P110">Разви<text:span text:style-name="T33">вать </text:span>элемен<text:span text:style-name="T33">ты </text:span><text:s/>произвольности во время выполнения двигательных заданий.</text:p>
      <text:p text:style-name="P13">Разви<text:span text:style-name="T33">вать </text:span><text:s/>координаци<text:span text:style-name="T33">ю</text:span>, ориентировки в пространстве, чувства равновесия, ритмичности, глазомера.</text:p>
      <text:p text:style-name="P13">Стимулирова<text:span text:style-name="T33">ть </text:span><text:s/>естественн<text:span text:style-name="T33">ый </text:span><text:s/>процесс развития физических качеств — ловкости, быстроты, силы, гибкости, выносливости.</text:p>
      <text:p text:style-name="P13">Воспит<text:span text:style-name="T33">ывать</text:span> личностны<text:span text:style-name="T33">е</text:span> качеств<text:span text:style-name="T33">ф</text:span> (активность, самостоятельность, инициатива).</text:p>
      <text:p text:style-name="P13">Знаком<text:span text:style-name="T33">ить </text:span>с некоторыми правилами охраны своего здоровья.</text:p>
      <text:p text:style-name="P13">Представление необходимости выполнения правил личной гигиены.</text:p>
      <text:p text:style-name="P13">Созда<text:span text:style-name="T33">ть </text:span><text:s/>услови<text:span text:style-name="T33">е</text:span> для выполнения всех <text:s/>видов движений, вызы<text:span text:style-name="T3">вающих у <text:s text:c="3"/></text:span></text:p>
      <text:p text:style-name="P72">детей мышечное и эмоциональное чувство радости.</text:p>
      <text:p text:style-name="P72"/>
      <text:p text:style-name="P69">1. комплексы утренней гимнастики</text:p>
      <text:p text:style-name="P70"/>
      <text:p text:style-name="P118">март</text:p>
      <text:p text:style-name="P117">1-2 неделя без предмета </text:p>
      <text:p text:style-name="P117">3-4 неделя с предметом</text:p>
      <text:p text:style-name="P118">апрель</text:p>
      <text:p text:style-name="P117">1-2 неделя без предме<text:span text:style-name="T34">та</text:span></text:p>
      <text:p text:style-name="P117">2-4 неделя с предметом</text:p>
      <text:p text:style-name="P118">май</text:p>
      <text:p text:style-name="P117">1-2 неделя без предмета </text:p>
      <text:p text:style-name="P117">2-4 неделя с предметом</text:p>
      <text:p text:style-name="P71"/>
      <text:p text:style-name="P68">2.ОВД</text:p>
      <text:p text:style-name="P68"/>
      <text:p text:style-name="P74"><text:span text:style-name="T36">Х</text:span><text:span text:style-name="T35">одьба: </text:span></text:p>
      <text:p text:style-name="P73">в разных направлениях; на пятках, на носках, высоко поднимая колени, при-</text:p>
      <text:p text:style-name="P30"><text:span text:style-name="T40">ставными шагами в стороны, вперед, назад; череду</text:span>я ходьбу с бегом и другими движениями;</text:p>
      <text:p text:style-name="P30">с остановкой на сигнал, с поворотами, со сменой ведущего. Ходьба со сменой темпа и на-</text:p>
      <text:p text:style-name="P30">правления; сменой положений рук; на ограниченной, наклонной поверхности; сохраняя рав-</text:p>
      <text:p text:style-name="P30">новесие.</text:p>
      <text:p text:style-name="P31"><text:s text:c="67"/>Бег:</text:p>
      <text:p text:style-name="P30"><text:s/>в колонне, по кругу — по одному и парами (дети не держатся за руки). Бег на</text:p>
      <text:p text:style-name="P30">носках; широким шагом; с забрасыванием голени назад; с обеганием предметов; со сменой</text:p>
      <text:p text:style-name="P30">направления и темпа; с ускорением и замедлением; с ловлей и увертыванием; с преодолени-</text:p>
      <text:p text:style-name="P30"><text:soft-page-break/>ем препятствий; с сохранением равновесия после внезапной остановки; челночный (2—</text:p>
      <text:p text:style-name="P30">3x5м.). Непрерывный бег до 1,5 мин; быстрый бег на 30 м; со средней скоростью 40—60 м;</text:p>
      <text:p text:style-name="P30">бег в медленном темпе по пересеченной местности на расстояние до 200—240 м.</text:p>
      <text:p text:style-name="P30"><text:span text:style-name="T46"><text:s text:c="43"/>Ползание, лазание:</text:span> <text:s/></text:p>
      <text:p text:style-name="P30">проползание на четвереньках по прямой до 10 м; между предмета-</text:p>
      <text:p text:style-name="P30">ми; по наклонной поверхности; на животе по гимнастической скамейке, подтягиваясь рука-</text:p>
      <text:p text:style-name="P30">ми; лазание по лесенке-стремянке; гимнастической стенке вверх и вниз приставным и чере-</text:p>
      <text:p text:style-name="P30">дующимся шагами; передвижение по рейкам гимнастической стенки приставным шагом</text:p>
      <text:p text:style-name="P30">вправо и влево.</text:p>
      <text:p text:style-name="P30"><text:span text:style-name="T46"><text:s text:c="56"/>Прыжки:</text:span> </text:p>
      <text:p text:style-name="P30">с продвижением вперед (на 2—3 м); с поворотом вправо, влево; на одной</text:p>
      <text:p text:style-name="P30">ноге (правой, левой ). Прыжки с короткой скакалкой (произвольно); спрыгивание с высоты</text:p>
      <text:p text:style-name="P30">20—30 см на мат или в яму с песком. Прыжки в длину с места не менее 70 см.</text:p>
      <text:p text:style-name="P31"><text:s text:c="34"/>Катание, бросание и ловля, метание: </text:p>
      <text:p text:style-name="P30">ловля мяча после удара о пол, о стену; отбива-</text:p>
      <text:p text:style-name="P30">ние мяча правой или левой рукой; прокатывание по полу обычных и набивных мячей (весом</text:p>
      <text:p text:style-name="P30">0,5 кг.).</text:p>
      <text:p text:style-name="P32">Для развития равновесия и координации движений педагог проводит с детьми следующие общеразвивающие упражнения:</text:p>
      <text:p text:style-name="P30">— для рук и плечевого пояса: попеременное и одновременное поднимание рук перед</text:p>
      <text:p text:style-name="P30">собой, вверх, в стороны; размахивание руками вперед — назад; сведение рук за спиной; сги-</text:p>
      <text:p text:style-name="P30">бание и разгибание; круговые движения прямыми и согнутыми в локтях руками; хлопки ру-</text:p>
      <text:p text:style-name="P30">ками над головой, за спиной.</text:p>
      <text:p text:style-name="P30">— для туловища: наклоны, повороты, прогибание, выгибание спины в упоре стоя на</text:p>
      <text:p text:style-name="P30">коленях в сочетании с различными движениями рук, ног; перевороты со спины на живот и</text:p>
      <text:p text:style-name="P30">обратно.</text:p>
      <text:p text:style-name="P30">— для ног: поочередное поднимание прямой, согнутой ноги вперед, в сторону, назад;</text:p>
      <text:p text:style-name="P30">приседание, полуприседание без опоры, с разным положением рук; удерживание ног под уг-</text:p>
      <text:p text:style-name="P30">лом одновременно и поочередно в положениях сидя, лежа; сгибание, разгибание, разведение</text:p>
      <text:p text:style-name="P30"><text:soft-page-break/>ног; оттягивание носков, сгибание стоп, вращение стопами.</text:p>
      <text:p text:style-name="P31"><text:s text:c="31"/>Упражнения в построении и перестроении:</text:p>
      <text:p text:style-name="P30"><text:s/>самостоятельное построение в колонну,</text:p>
      <text:p text:style-name="P30">подгруппами и всей группой, в круг, в пары, в шеренгу; перестроение в звенья.</text:p>
      <text:p text:style-name="P30">Ритмические (танцевальные) движения (использует материал из раздела «художест-</text:p>
      <text:p text:style-name="P30">венно-эстетическое развитие»).</text:p>
      <text:p text:style-name="P77"><text:span text:style-name="T15"><text:s text:c="24"/></text:span><text:span text:style-name="T47"><text:s/></text:span><text:span text:style-name="T51">3.физическая <text:s/>культура на свежем воздух</text:span></text:p>
      <text:p text:style-name="P78">4.закаливающие процедуры</text:p>
      <text:p text:style-name="P111"/>
      <text:p text:style-name="P112"><text:s/>Закаливание сочетанием воздушных ванн, водных процедур, воздействием ультрафиолетовых лучей. </text:p>
      <text:p text:style-name="P79">Закаливание воздухом происходит во время утренней прогулки, при выполнении физических упражнений на воздухе, на занятиях физической культурой, после дневного сна.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1. Образовательная область «Социально-коммуникативное развитие»</text:p>
      <text:p text:style-name="P92"/>
      <text:p text:style-name="P92"><text:s/>Задачи:</text:p>
      <text:p text:style-name="P79"/>
      <text:p text:style-name="P13"><text:span text:style-name="T59">- Формирова</text:span><text:span text:style-name="T60">ть </text:span><text:span text:style-name="T59"><text:s/>у детей культурны</text:span><text:span text:style-name="T60">е</text:span><text:span text:style-name="T59"> норм</text:span><text:span text:style-name="T60">ы</text:span><text:span text:style-name="T59"> поведения и общения с детьми и взрос</text:span>лыми.</text:p>
      <text:p text:style-name="P13"><text:s/>-Формирова<text:span text:style-name="T63">ть</text:span> у детей доброжелательно<text:span text:style-name="T63">е</text:span> отношени<text:span text:style-name="T63">е </text:span><text:s/>друг к другу на основе понимания эмоционального состояния другого, чувства принадлежности к своей семье,сообществу детей.</text:p>
      <text:p text:style-name="P13"><text:s/>-Созд<text:span text:style-name="T64">авать </text:span><text:s/>услови<text:span text:style-name="T64">я </text:span><text:s/>для содержательного общения и совместной деятельности со взрослыми и сверстниками; поддержк<text:span text:style-name="T64">у</text:span> развития самостоятельности в самообслуживании и при организации разных игр.</text:p>
      <text:p text:style-name="P13"><text:s/>-Формирова<text:span text:style-name="T64">ть </text:span><text:s/>у детей понимани<text:span text:style-name="T65">е </text:span><text:s/>значения своего труда для других, <text:s text:c="2"/>стремлени<text:span text:style-name="T65">е</text:span> <text:s/>оказывать посильную помощь, поддержка чувства <text:s/>удовлетворения от участия в различных видах деятельности, в том числе <text:s/>творческой.</text:p>
      <text:p text:style-name="P79"><text:s/>-Обуч<text:span text:style-name="T65">ать </text:span><text:s/>детей правилам безопасного поведения в различных ситуациях.</text:p>
      <text:p text:style-name="P113"><text:s text:c="63"/></text:p>
      <text:p text:style-name="P113"><text:s text:c="65"/><text:span text:style-name="T31"><text:s/></text:span></text:p>
      <text:p text:style-name="P114"><text:s text:c="54"/>1. Игра</text:p>
      <text:p text:style-name="P115">Задачи:</text:p>
      <text:p text:style-name="P116">-создать условие <text:s/>для возникновения и развития <text:span text:style-name="T66">сюжетное-ролевых</text:span> игр детей, обо-</text:p>
      <text:p text:style-name="P37">гащая их жизненный опыт, игровую культуру, насыщая предметно-игровую среду достаточным количеством различной атрибутики и элементами костюмов, способствующими тому,чтобы ребенок «почувствовал себя в образе»;</text:p>
      <text:p text:style-name="P37"/>
      <text:p text:style-name="P37">- поощря<text:span text:style-name="T67">ть </text:span><text:s/>принятие роли, ролевое поведение и ее словесное обозначение для</text:p>
      <text:p text:style-name="P37">партнера, называние словом игровых действий, связанных с ролью, появление игрового диалога в форме ролевых высказываний;</text:p>
      <text:p text:style-name="P37"/>
      <text:p text:style-name="P37">- обогаща<text:span text:style-name="T67">ть</text:span> игровой опыт детей умением гибко менять роль в игре, переходя от</text:p>
      <text:p text:style-name="P37">одной роли к другой, приобща<text:span text:style-name="T67">ть</text:span> детей к режиссерским играм (в которых дети, используя готовые фигурки или предметы-заместители, разыгрыв<text:span text:style-name="T67">ать </text:span><text:s/>несложные сценки — бытовые события или эпизоды из стишков, сказок);</text:p>
      <text:p text:style-name="P37"/>
      <text:p text:style-name="P37">- поощр<text:span text:style-name="T67">ять </text:span><text:s/>самостоятельное создание детьми предметно-игровой среды для <text:span text:style-name="T66">сюжетное-ролевой</text:span> игры, поддержив<text:span text:style-name="T67">ать </text:span><text:s/>наделение в смысловом поле игры нейтральных предме<text:span text:style-name="T48">тов (предметов-заместителей, модулей) игровым значением по собственному решению </text:span><text:span text:style-name="T49">детей.</text:span></text:p>
      <text:p text:style-name="P93"/>
      <text:p text:style-name="P95"/>
      <text:p text:style-name="P95"/>
      <text:p text:style-name="P95"><text:soft-page-break/></text:p>
      <text:p text:style-name="P9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4">№ п/п</text:p>
          </table:table-cell>
          <table:table-cell table:style-name="Таблица2.A1" table:number-rows-spanned="2" office:value-type="string">
            <text:p text:style-name="P14">Раздел</text:p>
          </table:table-cell>
          <table:table-cell table:style-name="Таблица2.A1" table:number-columns-spanned="3" office:value-type="string">
            <text:p text:style-name="P14">Содержание работы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54">Март </text:p>
          </table:table-cell>
          <table:table-cell table:style-name="Таблица2.A1" office:value-type="string">
            <text:p text:style-name="P54">Апрель </text:p>
          </table:table-cell>
          <table:table-cell table:style-name="Таблица2.A1" office:value-type="string">
            <text:p text:style-name="P54">Май</text:p>
          </table:table-cell>
        </table:table-row>
        <table:table-row table:style-name="Таблица2.3"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47">Сюжетное-ролевые</text:p>
            <text:p text:style-name="P38"/>
            <text:p text:style-name="P38">« <text:span text:style-name="T68">Семья»</text:span></text:p>
            <text:p text:style-name="P38"/>
            <text:p text:style-name="P38">« <text:span text:style-name="T69">Мой детский <text:s/>сад»</text:span></text:p>
            <text:p text:style-name="P38"/>
            <text:p text:style-name="P38">«<text:span text:style-name="T70">Больница»</text:span></text:p>
            <text:p text:style-name="P38"/>
            <text:p text:style-name="P38">«<text:span text:style-name="T68">Парикмахер»</text:span></text:p>
            <text:p text:style-name="P38"/>
            <text:p text:style-name="P39">« Магазин»</text:p>
            <text:p text:style-name="P39"/>
            <text:p text:style-name="P39">«<text:span text:style-name="T70">Автобус»</text:span></text:p>
            <text:p text:style-name="P39"/>
            <text:p text:style-name="P39">« <text:span text:style-name="T140">Скорая помощь»</text:span></text:p>
            <text:p text:style-name="P39"><text:s/></text:p>
            <text:p text:style-name="P39">« <text:span text:style-name="T140">Зоопарк»</text:span></text:p>
            <text:p text:style-name="P39"/>
            <text:p text:style-name="P39">« <text:span text:style-name="T141">Прачечная»</text:span></text:p>
            <text:p text:style-name="P39"/>
            <text:p text:style-name="P39">« <text:span text:style-name="T141">Салон красоты»</text:span></text:p>
            <text:p text:style-name="P39"/>
            <text:p text:style-name="P39">«<text:span text:style-name="T141">Кукольный театр»</text:span></text:p>
            <text:p text:style-name="P39"/>
            <text:p text:style-name="P39">« <text:span text:style-name="T141">Кафе»</text:span></text:p>
            <text:p text:style-name="P39"/>
            <text:p text:style-name="P39"/>
            <text:p text:style-name="P39">« <text:span text:style-name="T141">Экскурсия в музей»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/></text:p>
            <text:p text:style-name="P39"/>
            <text:p text:style-name="P38"/>
            <text:p text:style-name="P38"/>
            <text:p text:style-name="P47"><text:soft-page-break/></text:p>
            <text:p text:style-name="P53"/>
          </table:table-cell>
          <table:table-cell table:style-name="Таблица2.A1" office:value-type="string">
            <text:p text:style-name="P15"><text:span text:style-name="T71">Продолжать р</text:span>азвивать умение взаимодействовать в сюжетах с несколькими ролями. <text:span text:style-name="T71">Продолжать</text:span> <text:s/><text:span text:style-name="T71">р</text:span>азвивать умение детей словесно обозначать тему игры,свою роль,роль других детей, выполняемые игровые действия. <text:span text:style-name="T71">Продолжать</text:span></text:p>
            <text:p text:style-name="P15">Воспитывать доброжелательные отношения между детьми. <text:span text:style-name="T139">Продолжать </text:span></text:p>
            <text:p text:style-name="P15"><text:span text:style-name="T139">р</text:span>азвивать умение использовать ролевую речь,устанавливать ролевые отношения,вести ролевой диалог. <text:span text:style-name="T139">Продолжать </text:span><text:s/><text:span text:style-name="T139">р</text:span>асширить знания о профессиях тех людей ,которые работают в детском саду. <text:span text:style-name="T139">Продолжать </text:span></text:p>
            <text:p text:style-name="P17">учить детей классифицировать предметы по общим признакам. <text:span text:style-name="T71">Продолжать</text:span> <text:span text:style-name="T71">в</text:span>оспитывать чувство взаимопомощи. <text:span text:style-name="T72">Продолжать</text:span></text:p>
            <text:p text:style-name="P29"><text:soft-page-break/><text:span text:style-name="T72">о</text:span>богаща<text:span text:style-name="T72">ть </text:span><text:s/>игровой опыт детей умением гибко менять роль в игре, переходя от</text:p>
            <text:p text:style-name="P29">одной роли к другой.</text:p>
            <text:p text:style-name="P132">Продолжать воспитывать самостоятельность и творчество детей в игре.</text:p>
            <text:p text:style-name="P133">Закреплять знание детей о представителях зоопарка, формировать <text:s/>игровые умения .</text:p>
            <text:p text:style-name="P133">Продолжать воспитывать культуру общения. Продолжать формировать у детей умение принимать на себя роль и выполнять соответствующие игровые роли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16"/>
          </table:table-cell>
          <table:table-cell table:style-name="Таблица2.A1" office:value-type="string">
            <text:p text:style-name="P18"><text:span text:style-name="T71">Продолжать з</text:span>акреплять знание и умение <text:s/>о труде водителя и кондуктора, на основе которых дети смогут развивать <text:s text:c="2"/>сюжетно - ролевую игру. <text:span text:style-name="T71">Продолжать</text:span></text:p>
            <text:p text:style-name="P18">Воспитывать уважение к труду кондуктора и водителя. Продолжаем формировать умение в сюжетно-ролевой игре отражать бытовые сюжеты.</text:p>
            <text:p text:style-name="P18">Развивать умение распределять роли.</text:p>
            <text:p text:style-name="P18"><text:span text:style-name="T139">Продолжать ф</text:span>ормировать доброжелательное взаимоотношение</text:p>
            <text:p text:style-name="P18">между детьми. </text:p>
            <text:p text:style-name="P130">Способствовать обогащению игровых навыков. </text:p>
            <text:p text:style-name="P130">Нацеливать детей на самостоятельное <text:s/>распределение ролей и умению действовать в соответствии <text:s/><text:span text:style-name="T142">с ними.</text:span></text:p>
            <text:p text:style-name="P130"><text:s/><text:span text:style-name="T142">Продолжать помогать <text:s/>отображать в игре события общественной жизни .Доброжелательно относиться к друг другу. Продолжать учить детей </text:span><text:soft-page-break/><text:span text:style-name="T142">разыгрывать знакомые сюжеты из сказок с игрушками,развивать умение стремиться выразительно <text:s/>передавать особенности голоса.</text:span></text:p>
            <text:p text:style-name="P133">Продолжать формировать навыки в общественных местах.</text:p>
            <text:p text:style-name="P133">Воспитывать вежливое <text:s/>обращение ,уважение к труду парикмахера.</text:p>
            <text:p text:style-name="P18"/>
          </table:table-cell>
          <table:table-cell table:style-name="Таблица2.A1" office:value-type="string">
            <text:p text:style-name="P128">Продолжа<text:span text:style-name="T139">ть </text:span><text:s/>формировать умение создавать игровую обстановку, используя реальные предметы и их заместители.</text:p>
            <text:p text:style-name="P128"><text:span text:style-name="T71">Продолжать</text:span></text:p>
            <text:p text:style-name="P140"><text:span text:style-name="T71">р</text:span>азвивать умение вступать в ролевое взаимодействие со сверстниками (строить ролевой диалог, умение договариваться друг с другом в игре). Воспитывать дружеские взаимоотношения между детьми.</text:p>
            <text:p text:style-name="P141">Продолжать формировать <text:s/>у <text:s/>детей умение играть совместно, <text:s/>способствовать развитию ролевых действий, из литературных произведений. Продолжать развивать правильное взаимоотношение <text:soft-page-break/>детей в коллективе..Продолжать развивать выразительность речи. <text:span text:style-name="T143">Продолжать <text:s/>обогащать знания детей о труде парикмахера, побуждать детей самостоятельно распределять роли. Продолжать <text:s/>создавать условия для творческого самовыражения.</text:span></text:p>
          </table:table-cell>
        </table:table-row>
        <table:table-row table:style-name="Таблица2.4">
          <table:table-cell table:style-name="Таблица2.A1" office:value-type="string">
            <text:p text:style-name="P29">2.</text:p>
          </table:table-cell>
          <table:table-cell table:style-name="Таблица2.A1" office:value-type="string">
            <text:p text:style-name="P53">Дидактические</text:p>
            <text:p text:style-name="P46"/>
            <text:p text:style-name="P46">« <text:span text:style-name="T68">Кольца Лулия»</text:span></text:p>
            <text:p text:style-name="P46"/>
            <text:p text:style-name="P46">«<text:span text:style-name="T68">Собери картинку»</text:span></text:p>
            <text:p text:style-name="P46"/>
            <text:p text:style-name="P46">«<text:span text:style-name="T68">Что хорошо ,что плохо»</text:span></text:p>
            <text:p text:style-name="P46"/>
            <text:p text:style-name="P46">« <text:span text:style-name="T68">Часть — Целое»</text:span></text:p>
            <text:p text:style-name="P46"><text:s/></text:p>
            <text:p text:style-name="P46">«<text:span text:style-name="T145">Весенние <text:s/>слова</text:span>» </text:p>
            <text:p text:style-name="P46"><text:s text:c="2"/></text:p>
            <text:p text:style-name="P46"><text:soft-page-break/>«Золотые ворота» </text:p>
            <text:p text:style-name="P46"><text:s/></text:p>
            <text:p text:style-name="P46">«Найди и назови» </text:p>
            <text:p text:style-name="P46"><text:s/></text:p>
            <text:p text:style-name="P46">«Третий лишний» </text:p>
            <text:p text:style-name="P46"/>
            <text:p text:style-name="P46"><text:s/>«<text:span text:style-name="T73">Логические цепочки</text:span>»</text:p>
            <text:p text:style-name="P46"/>
            <text:p text:style-name="P46">«Фантастическое животное» </text:p>
            <text:p text:style-name="P46"/>
            <text:p text:style-name="P46">«Повторялка» </text:p>
            <text:p text:style-name="P46"><text:s/></text:p>
            <text:p text:style-name="P46">«Чье сердечко»</text:p>
            <text:p text:style-name="P46"><text:s/></text:p>
            <text:p text:style-name="P46">«Назови волшебные слова»</text:p>
            <text:p text:style-name="P46"/>
            <text:p text:style-name="P46"><text:s/>«Разложи на множества» </text:p>
            <text:p text:style-name="P46"/>
            <text:p text:style-name="P46">«Геометрический конструктор»</text:p>
            <text:p text:style-name="P46"><text:s/></text:p>
            <text:p text:style-name="P46">«Найди пару» </text:p>
            <text:p text:style-name="P46"/>
            <text:p text:style-name="P46">«<text:span text:style-name="T73">Волшебный мешочек»</text:span></text:p>
            <text:p text:style-name="P40"/>
            <text:p text:style-name="P40">Чего не стало»</text:p>
            <text:p text:style-name="P40"/>
            <text:p text:style-name="P40">« Размышлялки»</text:p>
            <text:p text:style-name="P40"/>
            <text:p text:style-name="P40">«Маленькие человечки»</text:p>
            <text:p text:style-name="P40"/>
            <text:p text:style-name="P40">«Сезонная одежда»</text:p>
            <text:p text:style-name="P40"/>
            <text:p text:style-name="P40">«Поезд»</text:p>
            <text:p text:style-name="P40"/>
            <text:p text:style-name="P40">« <text:span text:style-name="T144">Четвертый лишний»</text:span></text:p>
            <text:p text:style-name="P40"/>
            <text:p text:style-name="P40">« <text:span text:style-name="T144">Что делает мама?»</text:span></text:p>
            <text:p text:style-name="P40"/>
            <text:p text:style-name="P40"><text:soft-page-break/>« <text:span text:style-name="T144">Полезные подарки»</text:span></text:p>
            <text:p text:style-name="P40"/>
            <text:p text:style-name="P40">«<text:span text:style-name="T144">Кому ,что нужно?»</text:span></text:p>
            <text:p text:style-name="P40"/>
            <text:p text:style-name="P126">«Назови профессию»</text:p>
            <text:p text:style-name="P40"/>
          </table:table-cell>
          <table:table-cell table:style-name="Таблица2.A1" office:value-type="string">
            <text:p text:style-name="P19"><text:span text:style-name="T71">Продолжать ф</text:span>ормировать умение группировать предметы по материалу,,качеству и назначению. Устанавливать простейшие причинные связи в знакомых явлениях.Формировать единственное и множественное число <text:soft-page-break/>имен существительных.</text:p>
            <text:p text:style-name="P20">Развивать логическое мышление и память. Упражнять в узнавании по описанию предметов.</text:p>
            <text:p text:style-name="P21">Развивать умение сравнивать. Формировать умение классифицировать по разным признакам.</text:p>
            <text:p text:style-name="P22">Продолжать формировать <text:s/>умений следовать логике действий в игре. <text:span text:style-name="T74">Продолжать </text:span></text:p>
            <text:p text:style-name="P22"><text:span text:style-name="T74">р</text:span>азвивать чувство стремления добиваться результата.</text:p>
            <text:p text:style-name="P22">Совершенствовать тактильные, слуховые, вкусовые ощущения детей («Определи на ощупь (по вкусу, по звучанию)»). Развивать наблюдательность и внимание («Что изменилось?», «У кого колечко?»). Помогать детям осваивать правила простейших настольно-печатных игр («Домино», «Лото»).<text:span text:style-name="T145">Продолжать формировать знание основных признаков времени <text:s/>года.</text:span></text:p>
            <text:p text:style-name="P136">Продолжать закреплять знание основных цветов.</text:p>
          </table:table-cell>
          <table:table-cell table:style-name="Таблица2.A1" office:value-type="string">
            <text:p text:style-name="P19"><text:span text:style-name="T71">Продолжать з</text:span>акреплять знания детей о временах года.Устанавливать простейшие взаимосвязи времён года и поведения животных.</text:p>
            <text:p text:style-name="P20">Способствовать активизации мыслительной деятельности,развитии наглядно-образного <text:soft-page-break/>мышления и элементов логического мышления.</text:p>
            <text:p text:style-name="P22">Продолжать формировать <text:s/>умений следовать логике действий в игре.</text:p>
            <text:p text:style-name="P22">Развивать чувство стремления добиваться результата. <text:span text:style-name="T74">Продолжать у</text:span>чить детей играм, направленным на закрепление представлений о свойствах предметов, совершенствуя умение сравнивать предметы по внешним признакам, группировать; составлять целое из частей (кубики, мозаика, пазлы). </text:p>
            <text:p text:style-name="P135">Продолжать обогащение глагольного словаря <text:span text:style-name="T145">тей. Продолжать развитие мышления, внимания, воображения. Закреплять в представлении и словаре <text:s/>ребенка противоположных признаков предметов или слов антонимов.</text:span></text:p>
            <text:p text:style-name="P136">Продолжать развитие тактильных и зрительных анализаторов.</text:p>
            <text:p text:style-name="P136">Продолжать расширять <text:span text:style-name="T146">словарный запас.</text:span></text:p>
          </table:table-cell>
          <table:table-cell table:style-name="Таблица2.A1" office:value-type="string">
            <text:p text:style-name="P19"><text:span text:style-name="T71">Продолжать ф</text:span>ормировать умение соблюдать <text:s/>игровые правила.Подбирать только те <text:s/>предметы ,которые необходимы по сюжету игры.<text:span text:style-name="T75">Развивать сообразительность и волевые </text:span><text:soft-page-break/><text:span text:style-name="T75">качества ребенка.</text:span></text:p>
            <text:p text:style-name="P21">Упражнять детей в употреблении и понимании <text:s/>обобщающих слов: мебель,обувь,одежда,посуда,игрушки. <text:span text:style-name="T74">Продолжать совершенствовать тактильные, слуховые, вкусовые ощущения детей («Определи на ощупь (по вкусу, по звучанию)»). Развивать наблюдательность и внимание («Что изменилось?», «У кого колечко?»). Помогать детям осваивать правила простейших настольно-печатных игр («Домино», «Лото»). Продолжать закреплять в речи детей употребление относительных прилагательных и способов их образова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29">3.</text:p>
          </table:table-cell>
          <table:table-cell table:style-name="Таблица2.A1" office:value-type="string">
            <text:p text:style-name="P53">Театрализованные</text:p>
            <text:p text:style-name="P41"/>
            <text:p text:style-name="P41">«Волк и семеро козлят»</text:p>
            <text:p text:style-name="P41"/>
            <text:p text:style-name="P41">«Три поросенка»</text:p>
            <text:p text:style-name="P41"/>
            <text:p text:style-name="P41">«Рукавичка»</text:p>
            <text:p text:style-name="P41">«</text:p>
            <text:p text:style-name="P41">Серый мышонок»</text:p>
            <text:p text:style-name="P42"/>
            <text:p text:style-name="P42">«Лисичка со скалочкой»</text:p>
            <text:p text:style-name="P42"/>
            <text:p text:style-name="P42">«З<text:span text:style-name="T76">аюшк</text:span>ина избушка»</text:p>
            <text:p text:style-name="P42"><text:s/></text:p>
            <text:p text:style-name="P42">«Красная шапочка»</text:p>
            <text:p text:style-name="P42"/>
            <text:p text:style-name="P41"/>
            <text:p text:style-name="P48"/>
          </table:table-cell>
          <table:table-cell table:style-name="Таблица2.A1" office:value-type="string">
            <text:p text:style-name="P21"><text:s/>Продолжать развивать и поддерживать интерес детей к театрализованной игре путем приобретения более сложных игровых умений и навыков (способность воспринимать художественный образ, следить за развитием и взаимодействием персонажей). Проводить этюды для развития необходимых психических качеств (восприятия, воображения, внимания, мышления), исполнительских навыков (ролевого воплощения, умения действовать в воображаемом плане) и ощущений (мышечных, чувственных), используя музыкальные, словесные, зрительные образы.</text:p>
          </table:table-cell>
          <table:table-cell table:style-name="Таблица2.A1" office:value-type="string">
            <text:p text:style-name="P29"><text:span text:style-name="T76">Продолжать формировать умение детей </text:span><text:s/>разыгрывать несложные представления по знакомым литературным произведениям; использовать для воплощения образа известные выразительные средства (интонацию, мимику, жест). <text:span text:style-name="T76">Продолжать п</text:span>обуждать детей к проявлению инициативы и самостоятельности в выборе роли, сюжета, средств перевоплощения; предоставлять возможность для экспериментирования при создании одного и того же образа. <text:span text:style-name="T77">Формировать умение </text:span><text:s/>чувствовать и понимать эмоциональное состояние героя, вступать в ролевое взаимодействие с другими персонажами.</text:p>
          </table:table-cell>
          <table:table-cell table:style-name="Таблица2.A1" office:value-type="string">
            <text:p text:style-name="P29"><text:span text:style-name="T76">Продолжать с</text:span>пособствовать разностороннему развитию детей в театрализованной деятельности путем прослеживания количества и характера исполняемых каждым ребенком ролей. <text:span text:style-name="T76">Продолжать с</text:span>одействовать дальнейшему развитию режиссерской игры, предоставляя место, игровые материалы и возможность объединения нескольких детей в длительной игре. </text:p>
          </table:table-cell>
        </table:table-row>
        <table:table-row table:style-name="Таблица2.1">
          <table:table-cell table:style-name="Таблица2.A1" office:value-type="string">
            <text:p text:style-name="P29">4.</text:p>
          </table:table-cell>
          <table:table-cell table:style-name="Таблица2.A1" office:value-type="string">
            <text:p text:style-name="P53">Подвижные <text:span text:style-name="T78">игры</text:span></text:p>
            <text:p text:style-name="P53"><text:s/></text:p>
            <text:p text:style-name="P46">П/д/и «Где мы были, <text:soft-page-break/>мы не скажем, а что делали, покажем» </text:p>
            <text:p text:style-name="P46"/>
            <text:p text:style-name="P46">П/д/и « <text:span text:style-name="T73">Маленькие человечки»</text:span></text:p>
            <text:p text:style-name="P46"/>
            <text:p text:style-name="P46">П/д/и «Летает, не летает» </text:p>
            <text:p text:style-name="P46"/>
            <text:p text:style-name="P46">П/и «Чепена» </text:p>
            <text:p text:style-name="P46"/>
            <text:p text:style-name="P46">П/д/и «Размышлялка» </text:p>
            <text:p text:style-name="P46"/>
            <text:p text:style-name="P46">П/д/и «автомобили» </text:p>
            <text:p text:style-name="P46"/>
            <text:p text:style-name="P46">П/д/и «<text:span text:style-name="T73">Танец снежинок»</text:span></text:p>
            <text:p text:style-name="P46"/>
            <text:p text:style-name="P46">П/д/и «Зайчики» </text:p>
            <text:p text:style-name="P46"/>
            <text:p text:style-name="P46">П/д/и «<text:span text:style-name="T79">Снежинки</text:span>»</text:p>
            <text:p text:style-name="P46"/>
            <text:p text:style-name="P46">П/д/и «День – ночь» </text:p>
            <text:p text:style-name="P46"/>
            <text:p text:style-name="P46">П/д/и «Фонарики» </text:p>
          </table:table-cell>
          <table:table-cell table:style-name="Таблица2.A1" office:value-type="string">
            <text:p text:style-name="P107"><text:span text:style-name="T5">Продолжать развивать двигательную </text:span><text:soft-page-break/><text:span text:style-name="T5">активность; ловкость, быстроту, пространственную ориентировку. </text:span><text:span text:style-name="T7">Продолжать с</text:span><text:span text:style-name="T5">одейств</text:span><text:span text:style-name="T7">овать </text:span><text:span text:style-name="T5"><text:s/>правильному выполнению движений в соответствии с образцом</text:span></text:p>
            <text:p text:style-name="P13">взрослого (правильное положение тела, заданное направление); способствование раз-</text:p>
            <text:p text:style-name="P29">витию произвольности выполнения двигательных действий;</text:p>
          </table:table-cell>
          <table:table-cell table:style-name="Таблица2.A1" office:value-type="string">
            <text:p text:style-name="P29"><text:span text:style-name="T80">Продолжать в</text:span>оспитывать <text:s text:c="2"/>самостоятельность <text:s text:c="2"/><text:soft-page-break/>детей в организации знакомых игр с небольшой группой сверстников. <text:span text:style-name="T80">Продолжать п</text:span>риучать к самостоятельному выполнению правил. </text:p>
          </table:table-cell>
          <table:table-cell table:style-name="Таблица2.A1" office:value-type="string">
            <text:p text:style-name="P107"><text:span text:style-name="T7">Продолжать р</text:span><text:span text:style-name="T5">азвивать творческие </text:span><text:soft-page-break/><text:span text:style-name="T5">способности детей в играх (придумывание вариантов игр, комбинирование движений). <text:s/></text:span><text:span text:style-name="T7">Продолжать ф</text:span><text:span text:style-name="T5">ормирова</text:span><text:span text:style-name="T7">ть</text:span><text:span text:style-name="T5"> умения выполнять знакомые движения легко и свободно, ритмич-</text:span></text:p>
            <text:p text:style-name="P29">но и согласованно, ориентируясь в пространстве и сохраняя равновесие.</text:p>
          </table:table-cell>
        </table:table-row>
        <table:table-row table:style-name="Таблица2.1">
          <table:table-cell table:style-name="Таблица2.A1" office:value-type="string">
            <text:p text:style-name="P29">5.</text:p>
          </table:table-cell>
          <table:table-cell table:style-name="Таблица2.A1" office:value-type="string">
            <text:p text:style-name="P53">Строительно-конструктивные</text:p>
            <text:p text:style-name="P43"/>
            <text:p text:style-name="P43">«Загородки и заборы»</text:p>
            <text:p text:style-name="P43"/>
            <text:p text:style-name="P43">«<text:span text:style-name="T81">Домики и сарайчики»</text:span></text:p>
            <text:p text:style-name="P43"/>
            <text:p text:style-name="P43">« <text:span text:style-name="T81">Терема»</text:span></text:p>
            <text:p text:style-name="P43"/>
            <text:p text:style-name="P43">« <text:span text:style-name="T81">Грузовые автомобили»</text:span></text:p>
            <text:p text:style-name="P43"/>
            <text:p text:style-name="P43">«<text:span text:style-name="T81">Мосты»</text:span></text:p>
            <text:p text:style-name="P43"/>
            <text:p text:style-name="P43">« <text:span text:style-name="T81">Корабли»</text:span></text:p>
            <text:p text:style-name="P43"/>
            <text:p text:style-name="P43">«<text:span text:style-name="T79">Заборы и оградки»</text:span></text:p>
            <text:p text:style-name="P43"/>
            <text:p text:style-name="P43">« <text:span text:style-name="T79">Гаражи для </text:span><text:soft-page-break/><text:span text:style-name="T79">грузовых машин»</text:span></text:p>
            <text:p text:style-name="P43"/>
            <text:p text:style-name="P43">«<text:span text:style-name="T82">Загородки и заборы»</text:span></text:p>
            <text:p text:style-name="P43"/>
            <text:p text:style-name="P43">« <text:span text:style-name="T82">Домики, сарайчики»</text:span></text:p>
            <text:p text:style-name="P43"/>
            <text:p text:style-name="P43">«<text:span text:style-name="T82">Конструирование зоопарка»</text:span></text:p>
            <text:p text:style-name="P43"/>
            <text:p text:style-name="P43">« <text:span text:style-name="T83">Терема»</text:span></text:p>
            <text:p text:style-name="P43"/>
            <text:p text:style-name="P43">«<text:span text:style-name="T146">Мосты»</text:span></text:p>
            <text:p text:style-name="P43"/>
            <text:p text:style-name="P43">« <text:span text:style-name="T146">Самолеты»</text:span></text:p>
            <text:p text:style-name="P43"/>
            <text:p text:style-name="P43"/>
            <text:p text:style-name="P46"/>
          </table:table-cell>
          <table:table-cell table:style-name="Таблица2.A1" office:value-type="string">
            <text:p text:style-name="P23"><text:span text:style-name="T80"><text:s/>Продолжать у</text:span>пражнять детей в замыкании пространства способом обстраивания плоскостных фигур;в различении и назывании четырёх основных цветов(<text:span text:style-name="T84">красный, синий</text:span>,жёлтый,зелёный) и геометрических фигур( <text:span text:style-name="T84">квадрат, прямоугольник</text:span>, треугольник, круг); закреплять представлени<text:span text:style-name="T81">я </text:span></text:p>
            <text:p text:style-name="P24">об основных строительных <text:soft-page-break/>деталях конструктора(<text:span text:style-name="T84">куб, кирпич</text:span>,брусок).<text:span text:style-name="T84">П</text:span>риобща<text:span text:style-name="T84">ть </text:span><text:s/>детей к совместному с ним складыванию строительных деталей в ко-</text:p>
            <text:p text:style-name="P13">робки, называя их;</text:p>
            <text:p text:style-name="P13"><text:span text:style-name="T83">Продолжать </text:span><text:s/><text:span text:style-name="T83">п</text:span>редлага<text:span text:style-name="T84">ть</text:span> достраивать конструкции, начатые взрослым;</text:p>
            <text:p text:style-name="P24"><text:s/><text:span text:style-name="T84">И</text:span>нициир<text:span text:style-name="T84">овать </text:span><text:s/>создание простейших построек для игры.</text:p>
            <text:p text:style-name="P23"><text:s/><text:span text:style-name="T82">Продолжать развивать самостоятельность в нахождение способов конструирования, способствовать игровому общению.</text:span></text:p>
            <text:p text:style-name="P25">Продолжать упражнять детей в сооружении загородок разной конфигурации.</text:p>
            <text:p text:style-name="P26">Продолжать п<text:span text:style-name="T85">о</text:span>буждать детей к созданию уже знакомых построек, приобщать к совместной деятельности, развивать конструктивн<text:span text:style-name="T86">ую</text:span> деятельнос<text:span text:style-name="T86">ть. Продолжать формировать представление о геометрических фигурах.</text:span></text:p>
          </table:table-cell>
          <table:table-cell table:style-name="Таблица2.A1" office:value-type="string">
            <text:p text:style-name="P107"><text:span text:style-name="T7">Продолжать р</text:span><text:span text:style-name="T8">азвивать самостоятельность в нахождении способов </text:span><text:span text:style-name="T9">конструирования; способствовать</text:span><text:span text:style-name="T8"> игровому общению.</text:span></text:p>
            <text:p text:style-name="P29"><text:span text:style-name="T81">О</text:span>рганиз<text:span text:style-name="T81">овать </text:span>конструирование как по образцам (домики, трамвайчики), так и по за-</text:p>
            <text:p text:style-name="P13">данным условиям в процессе их самостоятельного преобразования детьми («построй такой</text:p>
            <text:p text:style-name="P13">же, но высокий» или «такой же, но длинный» и т.п.); <text:soft-page-break/>преобразование образцов разными способами: надстраивание, пристраивание, комбинаторика (решение задач типа: «Построй такой</text:p>
            <text:p text:style-name="P137">же домик, как образец, но высокий; такой же трамвайчик, но широкий и т. п.);<text:span text:style-name="T83">Продолжать развивать фантазию, творчество, умение самостоятельно выполнять последовательность действий.</text:span></text:p>
            <text:p text:style-name="P137"><text:span text:style-name="T83">Продолжать побуждать детей к созданию уже знакомых построек, приобщать к совместной деятельности, развивать конструктивную деятельность. Продолжать формировать представление о геометрических фигурах.</text:span></text:p>
          </table:table-cell>
          <table:table-cell table:style-name="Таблица2.A1" office:value-type="string">
            <text:p text:style-name="P24"><text:span text:style-name="T80"><text:s/>Продолжать с</text:span>пособствовать развитию поисковой деятельности.</text:p>
            <text:p text:style-name="P24">Побуждать искать способы преобразования построек.</text:p>
            <text:p text:style-name="P29">Проводит<text:span text:style-name="T84">ь </text:span><text:s/>вместе с детьми предварительный анализ образцов в определенной последовательности: объект в целом — части и их расположение — детали — вновь объект в</text:p>
            <text:p text:style-name="P13"><text:soft-page-break/>целом, что создает целостно-расчлененное представление об объектах;</text:p>
            <text:p text:style-name="P13"><text:s text:c="2"/><text:span text:style-name="T72">Продолжать п</text:span>оддержива<text:span text:style-name="T84">ть</text:span> стремление детей к конструированию по собственному замыслу;</text:p>
            <text:p text:style-name="P13"><text:s/><text:span text:style-name="T83">Продолжать развивать конструктивные навыки детей, упражнять в сооружении .</text:span></text:p>
            <text:p text:style-name="P139">Продолжать п<text:span text:style-name="T85">о</text:span>буждать детей к созданию уже знакомых построек, приобщать к совместной деятельности, развивать конструктивн<text:span text:style-name="T86">ую</text:span> деятельнос<text:span text:style-name="T86">ть. Продолжать формировать представление о геометрических фигурах.</text:span></text:p>
          </table:table-cell>
        </table:table-row>
      </table:table>
      <text:p text:style-name="P96"/>
      <text:p text:style-name="P96"><text:soft-page-break/></text:p>
      <text:p text:style-name="P58"><text:span text:style-name="T87"><text:s text:c="27"/></text:span><text:span text:style-name="T39">2. <text:s text:c="3"/>Нравственное воспитание</text:span>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49">Задачи</text:p>
          </table:table-cell>
          <table:table-cell table:style-name="Таблица3.A1" table:number-columns-spanned="3" office:value-type="string">
            <text:p text:style-name="P49">Формы работы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B2" office:value-type="string">
            <text:p text:style-name="P54">Март </text:p>
          </table:table-cell>
          <table:table-cell table:style-name="Таблица3.C2" office:value-type="string">
            <text:p text:style-name="P54">Апрель </text:p>
          </table:table-cell>
          <table:table-cell table:style-name="Таблица3.D2" office:value-type="string">
            <text:p text:style-name="P54">Май</text:p>
          </table:table-cell>
        </table:table-row>
        <table:table-row table:style-name="Таблица3.1">
          <table:table-cell table:style-name="Таблица3.A1" office:value-type="string">
            <text:p text:style-name="P107"><text:span text:style-name="Основной_20_шрифт_20_абзаца"><text:span text:style-name="T21">1.</text:span></text:span><text:span text:style-name="Основной_20_шрифт_20_абзаца"><text:span text:style-name="T22">Приобщать детей к культурным нормам поведения.</text:span></text:span></text:p>
            <text:p text:style-name="P95"><text:span text:style-name="Основной_20_шрифт_20_абзаца"><text:span text:style-name="T89"/></text:span></text:p>
          </table:table-cell>
          <table:table-cell table:style-name="Таблица3.B2" office:value-type="string">
            <text:p text:style-name="P27"><text:span text:style-name="T72"><text:s/>Продолжать </text:span><text:s/>формирова<text:span text:style-name="T72">ть </text:span><text:s/>у детей элементарных навыков вежливости (уметь здороваться, прощаться, извиняться, предлагать свою помощь);</text:p>
            <text:p text:style-name="P107"><text:span text:style-name="T5">приобща</text:span><text:span text:style-name="T10">ть </text:span><text:span text:style-name="T5"><text:s/>детей к культуре поведения в быту (за столом, в помещении, в транспорте,</text:span></text:p>
            <text:p text:style-name="P27">на улице);</text:p>
            <text:p text:style-name="P28">Продолжать </text:p>
            <text:p text:style-name="P27">побужда<text:span text:style-name="T72">ть </text:span>детей обращать внимание на свой внешний вид; самостоятельно устранять</text:p>
            <text:p text:style-name="P13">беспорядок в одежде, в прическе, пользуясь зеркалом, расческой; учит пользоваться носовым</text:p>
            <text:p text:style-name="P27">платком.</text:p>
          </table:table-cell>
          <table:table-cell table:style-name="Таблица3.C2" office:value-type="string">
            <text:p text:style-name="P107"><text:span text:style-name="T10">Продолжать формировать умение <text:s/>у </text:span><text:span text:style-name="T5">детей следить за опрятностью и аккуратностью внешнего вида;</text:span></text:p>
            <text:p text:style-name="P29">да<text:span text:style-name="T94">ть</text:span> образец этически ценного поведения по отношению друг к другу; высказывая</text:p>
            <text:p text:style-name="P13">похвалу-одобрение, выражая свои чувства («Мне нравится слушать, как ты поешь песенку»,</text:p>
            <text:p text:style-name="P29">«Я рада, что ты пришел</text:p>
          </table:table-cell>
          <table:table-cell table:style-name="Таблица3.D2" office:value-type="string">
            <text:p text:style-name="P29"><text:span text:style-name="T72">Продолжать с</text:span>пособств<text:span text:style-name="T94">овать </text:span><text:s/></text:p>
            <text:p text:style-name="P29">совершенствованию ранее приобретенных детьми культурно-</text:p>
            <text:p text:style-name="P13">гигиенических навыков: мыть руки с мылом, правильно их намыливая, до еды, после прихо-</text:p>
            <text:p text:style-name="P13">да с улицы, после загрязнения, туалета; мыть лицо; насухо вытираться полотенцем; аккуратно есть, пользоваться ложкой, вилкой, салфеткой, культурно вести себя за столом; </text:p>
          </table:table-cell>
        </table:table-row>
        <table:table-row table:style-name="Таблица3.1">
          <table:table-cell table:style-name="Таблица3.A1" office:value-type="string">
            <text:p text:style-name="P53">2.<text:span text:style-name="T37">Ф</text:span><text:span text:style-name="T35">ормирова</text:span><text:span text:style-name="T37">ть</text:span><text:span text:style-name="T35"> эмоциональной отзывчивости, проявлений интереса и доброжелательного отношения друг к другу.</text:span></text:p>
          </table:table-cell>
          <table:table-cell table:style-name="Таблица3.B2" office:value-type="string">
            <text:p text:style-name="P29"><text:span text:style-name="T72">Продолжать п</text:span>обужда<text:span text:style-name="T94">ть </text:span><text:s/>детей видеть связь между эмоциональным состоянием человека и причи-</text:p>
            <text:p text:style-name="P13">ной, вызвавшей это состояние, используя естественно <text:soft-page-break/>возникающие в группе ситуации, а</text:p>
            <text:p text:style-name="P29">также опыт детей,полученный в слушании художественной литературы, в играх по сюжетам</text:p>
            <text:p text:style-name="P13">сказок, различных видах театра с участием детей и взрослых, отображающих отношения и</text:p>
            <text:p text:style-name="P29">чувства людей;</text:p>
          </table:table-cell>
          <table:table-cell table:style-name="Таблица3.C2" office:value-type="string">
            <text:p text:style-name="P29"><text:span text:style-name="T72">Продолжать о</text:span>богаща<text:span text:style-name="T94">ть</text:span> представления детей о сверстниках группы, об их отношениях: кто с кем чаще общается, играет, рисует; кто с кем <text:soft-page-break/>дружит;обсуждает с ними выбор партнеров; спо-</text:p>
            <text:p text:style-name="P13">собствует осознанию детьми своего положения среди сверстников, характер отношений к</text:p>
            <text:p text:style-name="P13">нему других детей и на основе возрастающей потребности в общении со сверстниками создает условия для возникновения детского сообщества</text:p>
          </table:table-cell>
          <table:table-cell table:style-name="Таблица3.D2" office:value-type="string">
            <text:p text:style-name="P29"><text:span text:style-name="T72">Продолжать формировать умение </text:span>ребенк<text:span text:style-name="T94">а</text:span> интересоваться, доволен ли другой тем, какие игрушки, флома-</text:p>
            <text:p text:style-name="P13">стеры, карандаши ему достались, как распределили роли, <text:soft-page-break/>поручения, обязанности («Ты согласен?», «Доволен?», «Не будешь обижаться?»);</text:p>
          </table:table-cell>
        </table:table-row>
        <table:table-row table:style-name="Таблица3.1">
          <table:table-cell table:style-name="Таблица3.A1" office:value-type="string">
            <text:p text:style-name="P95"><text:span text:style-name="Основной_20_шрифт_20_абзаца"><text:span text:style-name="T20">3.</text:span></text:span><text:span text:style-name="Основной_20_шрифт_20_абзаца"><text:span text:style-name="T23">Приобщать к элементарным общепринятым нормам и правилам взаимоотношения со сверстниками и взрослыми.</text:span></text:span></text:p>
          </table:table-cell>
          <table:table-cell table:style-name="Таблица3.B2" office:value-type="string">
            <text:p text:style-name="P29"><text:span text:style-name="T72">Продолжать с</text:span>озда<text:span text:style-name="T72">вать <text:s/></text:span><text:s/>условия для овладения разнообразными способами и средствами общения: называть взрослого по имени и отчеству; обращаться к сверстнику по имени, названию роли(«водитель», «доктор»), использовать как речевые, так и <text:span text:style-name="T95">не речевые</text:span> приемы привлечения</text:p>
            <text:p text:style-name="P13">внимания другого человека к себе, своим действиям: «посмотри сюда...», «послушайте, по-</text:p>
            <text:p text:style-name="P13"><text:soft-page-break/><text:span text:style-name="T95">пожалуйста.</text:span>..», при этом смотреть в глаза, приветливо откликаться на просьбу, слушать ответ других детей;</text:p>
          </table:table-cell>
          <table:table-cell table:style-name="Таблица3.C2" office:value-type="string">
            <text:p text:style-name="P77"><text:span text:style-name="T90"><text:s/></text:span><text:span text:style-name="T91">П</text:span><text:span text:style-name="T5">ри конфликте ребенка со сверстниками побужда</text:span><text:span text:style-name="T11">ть </text:span><text:span text:style-name="T5"><text:s/>детей «договариваться», помога</text:span><text:span text:style-name="T11">ть </text:span></text:p>
            <text:p text:style-name="P13">выслушивать других детей, их желания, да<text:span text:style-name="T95">ть</text:span> возможность сказать о своем желании и вместе</text:p>
            <text:p text:style-name="P13">найти способ разрешения конфликта; учит<text:span text:style-name="T95">ь</text:span> детей «мириться»</text:p>
          </table:table-cell>
          <table:table-cell table:style-name="Таблица3.D2" office:value-type="string">
            <text:p text:style-name="P29"><text:span text:style-name="T95">П</text:span>родолжа<text:span text:style-name="T95">ть </text:span>развивать самостоятельность в самообслуживании;</text:p>
            <text:p text:style-name="P13"><text:s/>приближ<text:span text:style-name="T95">ать </text:span><text:s/>детей к более адекватной самооценке конкретных собственных достижений в различных видах деятельности (игровой, изобразительной, музыкальной и т.д.), начиная с положительных оценок («Это у тебя получилось очень хорошо, а вот здесь…...<text:span text:style-name="T95">)</text:span></text:p>
          </table:table-cell>
        </table:table-row>
      </table:table>
      <text:p text:style-name="P59"><text:s text:c="4"/></text:p>
      <text:p text:style-name="P59">3.Самообслуживание, самостоятельная деятельность, <text:s/>трудовое воспитание</text:p>
      <text:p text:style-name="P5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49">№ п/п</text:p>
          </table:table-cell>
          <table:table-cell table:style-name="Таблица4.A1" table:number-rows-spanned="2" office:value-type="string">
            <text:p text:style-name="P49">Раздел</text:p>
          </table:table-cell>
          <table:table-cell table:style-name="Таблица4.A1" table:number-columns-spanned="3" office:value-type="string">
            <text:p text:style-name="P49">Содержание работы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54">Март </text:p>
          </table:table-cell>
          <table:table-cell table:style-name="Таблица4.A1" office:value-type="string">
            <text:p text:style-name="P54">Апрель </text:p>
          </table:table-cell>
          <table:table-cell table:style-name="Таблица4.A1" office:value-type="string">
            <text:p text:style-name="P54">Май</text:p>
          </table:table-cell>
        </table:table-row>
        <table:table-row table:style-name="Таблица4.1">
          <table:table-cell table:style-name="Таблица4.A1" office:value-type="string">
            <text:p text:style-name="P53">1.</text:p>
          </table:table-cell>
          <table:table-cell table:style-name="Таблица4.A1" office:value-type="string">
            <text:p text:style-name="P53">Культурно-гигиенические навыки</text:p>
          </table:table-cell>
          <table:table-cell table:style-name="Таблица4.A1" office:value-type="string">
            <text:p text:style-name="P107"><text:span text:style-name="T25">Продолжать воспитывать <text:s/>у детей </text:span><text:span text:style-name="T26">опрятность. Воспитывать привычку самостоятельно <text:s/>умываться,мыть руки перед едой с мылом,по мере загрязнения,после пользования туалетом..</text:span><text:bookmark text:name="Unknown"/><text:span text:style-name="T26">..…</text:span></text:p>
            <text:p text:style-name="P107"><text:span text:style-name="T96">.</text:span><text:span text:style-name="T25"> </text:span><text:span text:style-name="T27">Продолжать</text:span><text:span text:style-name="T97"> </text:span><text:span text:style-name="T28">за</text:span><text:span text:style-name="T25">креплять умение пользоваться расческой, носовым платком; при кашле и чихании отворачиваться, прикрывать рот и нос носовым платком. </text:span></text:p>
          </table:table-cell>
          <table:table-cell table:style-name="Таблица4.A1" office:value-type="string">
            <text:p text:style-name="P44">Продолжать формировать привычку следить за своим внешним <text:span text:style-name="T101">видом. Закреплять умение пользоваться расческой,носовым платком,при кашле и чихании отворачиваться. Совершенствовать навыки аккуратного приема пищи: умение брать пищу понемногу, хорошо пережевывать, есть бесшумно, правильно пользоваться столовыми приборами (ложка, вилка), салфеткой, полоскать рот после еды. </text:span></text:p>
          </table:table-cell>
          <table:table-cell table:style-name="Таблица4.A1" office:value-type="string">
            <text:p text:style-name="P45">Совершенствовать навыки аккуратного приёма пищи: умению брать понемногу, хорошо пережевывать,есть бесшумно,правильно пользоваться столовыми приборами.<text:span text:style-name="T99">.</text:span><text:span text:style-name="T102"> Продолжать</text:span><text:span text:style-name="T100"> з</text:span><text:span text:style-name="T102">акреплять умение пользоваться расческой, носовым платком; при кашле и чихании отворачиваться, прикрывать рот и нос носовым платком. </text:span></text:p>
            <text:p text:style-name="P44">Воспитывать привычку самостоятельно умываться, мыть руки с мылом перед едой, по мере загрязнения, после пользования туалетом. 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3">2.</text:p>
          </table:table-cell>
          <table:table-cell table:style-name="Таблица4.A1" office:value-type="string">
            <text:p text:style-name="P53">Самообслуживание</text:p>
          </table:table-cell>
          <table:table-cell table:style-name="Таблица4.A1" office:value-type="string">
            <text:p text:style-name="P45"><text:span text:style-name="T103">Продолжать с</text:span>овершенствовать умение самостоятельно одеваться и раздеваться. <text:span text:style-name="T104">Продолжать </text:span></text:p>
            <text:p text:style-name="P45"><text:span text:style-name="T104">в</text:span>оспитывать стремление быть аккуратным. <text:span text:style-name="T103">Продолжать п</text:span>риучать самостоятельно готовить свое рабочее место и убирать его после окончания занятий рисованием, лепкой, аппликацией (мыть баночки, кисти, протирать стол и т. д.) </text:p>
          </table:table-cell>
          <table:table-cell table:style-name="Таблица4.A1" office:value-type="string">
            <text:p text:style-name="P45"><text:span text:style-name="T103">Продолжать п</text:span>риучать аккуратно складывать и вешать одежду на стульчик., с помощью взрослого приводить её в порядок.</text:p>
          </table:table-cell>
          <table:table-cell table:style-name="Таблица4.A1" office:value-type="string">
            <text:p text:style-name="P45"><text:span text:style-name="T103">Продолжать п</text:span>риучать самостоятельно убирать своё рабочее место <text:span text:style-name="T105">и убирать после окончания занятий рисованием,лепкой и аппликацией.</text:span></text:p>
          </table:table-cell>
        </table:table-row>
        <table:table-row table:style-name="Таблица4.1">
          <table:table-cell table:style-name="Таблица4.A1" office:value-type="string">
            <text:p text:style-name="P53">3.</text:p>
          </table:table-cell>
          <table:table-cell table:style-name="Таблица4.A1" office:value-type="string">
            <text:p text:style-name="P53">Общественно-полезны<text:span text:style-name="T106">й труд</text:span></text:p>
          </table:table-cell>
          <table:table-cell table:style-name="Таблица4.A1" office:value-type="string">
            <text:p text:style-name="P98"><text:span text:style-name="T14">Продолжать </text:span><text:s/><text:span text:style-name="T30">в</text:span><text:span text:style-name="T4">оспитывать у детей положительное отношение к труду, желание трудиться. Формировать ответственное отношение к порученному заданию (умение и желание доводить дело до конца, стремление сделать его хорошо). </text:span><text:span text:style-name="T14">Продолжать приучать </text:span><text:span text:style-name="T4"><text:s/>детей самостоятельно выполнять обязанности дежурных по столовой: </text:span><text:soft-page-break/><text:span text:style-name="T4">аккуратно расставлять хлебницы, чашки с блюдцами, глубокие тарелки, ставить салфетницы, раскладывать столовые приборы (ложки, вилки, ножи). </text:span></text:p>
          </table:table-cell>
          <table:table-cell table:style-name="Таблица4.A1" office:value-type="string">
            <text:p text:style-name="P46"><text:span text:style-name="T103">Продолжать в</text:span>оспитывать умение выполнять индивидуальные и коллективные поручения, понимать значение результатов своего труда для других; формировать умение договариваться с помощью воспитателя о распределении коллективной работы, заботиться о <text:soft-page-break/>своевременном завершении совместного задания. Поощрять инициативу в оказании помощи товарищам, взрослым. </text:p>
          </table:table-cell>
          <table:table-cell table:style-name="Таблица4.A1" office:value-type="string">
            <text:p text:style-name="P46"><text:span text:style-name="T103">Продолжать п</text:span>риучать детей самостоятельно поддерживать порядок в групповой комнате и на участке детского сада: убирать на место строительный материал, игрушки.</text:p>
            <text:p text:style-name="P53"><text:span text:style-name="T41">Развивать умение </text:span><text:span text:style-name="T40"><text:s/>детей самостоятельно выполнять обязанности дежурных по столовой: аккуратно расставлять хлебницы, чашки с блюдцами, глубокие тарелки, ставить салфетницы, </text:span><text:soft-page-break/><text:span text:style-name="T40">раскладывать столовые приборы (ложки, вилки, ножи). </text:span></text:p>
          </table:table-cell>
        </table:table-row>
        <table:table-row table:style-name="Таблица4.1">
          <table:table-cell table:style-name="Таблица4.A1" office:value-type="string">
            <text:p text:style-name="P53">4.</text:p>
          </table:table-cell>
          <table:table-cell table:style-name="Таблица4.A1" office:value-type="string">
            <text:p text:style-name="P53">Труд в природе</text:p>
          </table:table-cell>
          <table:table-cell table:style-name="Таблица4.A1" office:value-type="string">
            <text:p text:style-name="P53"><text:s/><text:span text:style-name="T42">Продолжать</text:span><text:span text:style-name="T107"> </text:span><text:span text:style-name="T42">п</text:span><text:span text:style-name="T40">оощрять желание детей ухаживать за растениями и животными; поливать растения, кормить рыб, мыть поилки, наливать в них воду, класть корм в кормушки (при участии воспитателя). </text:span></text:p>
          </table:table-cell>
          <table:table-cell table:style-name="Таблица4.A1" office:value-type="string">
            <text:p text:style-name="P46">В весенний, летний и осенний периоды привлекать детей к посильной работе <text:span text:style-name="T108">на участке. Продолжать <text:s/>формировать стремление помогать воспитателю приводить в порядок используемое в трудовой деятельности оборудование (очищать, просушивать, относить в отведенное место). </text:span></text:p>
          </table:table-cell>
          <table:table-cell table:style-name="Таблица4.A1" office:value-type="string">
            <text:p text:style-name="P46"><text:span text:style-name="T107"><text:s/>Продолжать ф</text:span>ормировать стремление помогать воспитателю приводить в порядок используемое в трудовой деятельности оборудование (очищать, просушивать, относить в отведенное место). </text:p>
          </table:table-cell>
        </table:table-row>
        <table:table-row table:style-name="Таблица4.1">
          <table:table-cell table:style-name="Таблица4.A1" office:value-type="string">
            <text:p text:style-name="P53">5.</text:p>
          </table:table-cell>
          <table:table-cell table:style-name="Таблица4.A1" office:value-type="string">
            <text:p text:style-name="P50">Уважение к труду взрослых</text:p>
          </table:table-cell>
          <table:table-cell table:style-name="Таблица4.A1" office:value-type="string">
            <text:p text:style-name="P46"><text:span text:style-name="T107">Продолжать з</text:span>накомить детей с профессиями близких людей, подчеркивая значимость их труда</text:p>
          </table:table-cell>
          <table:table-cell table:style-name="Таблица4.A1" office:value-type="string">
            <text:p text:style-name="P53"><text:span text:style-name="T42">Продолжать </text:span><text:s/><text:span text:style-name="T42">ф</text:span><text:span text:style-name="T40">ормировать интерес к профессиям родителей.</text:span></text:p>
          </table:table-cell>
          <table:table-cell table:style-name="Таблица4.A1" office:value-type="string">
            <text:p text:style-name="P46"><text:span text:style-name="T108"><text:s/>Продолжать <text:s/>з</text:span>накомить детей с профессиями близких людей, подчеркивая значимость их труда</text:p>
          </table:table-cell>
        </table:table-row>
      </table:table>
      <text:p text:style-name="P57"/>
      <text:p text:style-name="P57"/>
      <text:p text:style-name="P64"><text:soft-page-break/><text:s text:c="21"/>4.Формирование основ безопасности</text:p>
      <text:p text:style-name="P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49">№ п/п</text:p>
          </table:table-cell>
          <table:table-cell table:style-name="Таблица5.A1" table:number-rows-spanned="2" office:value-type="string">
            <text:p text:style-name="P49">Раздел</text:p>
          </table:table-cell>
          <table:table-cell table:style-name="Таблица5.A1" table:number-columns-spanned="3" office:value-type="string">
            <text:p text:style-name="P49">Содержание работы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4">Март </text:p>
          </table:table-cell>
          <table:table-cell table:style-name="Таблица5.A1" office:value-type="string">
            <text:p text:style-name="P54">Апрель </text:p>
          </table:table-cell>
          <table:table-cell table:style-name="Таблица5.A1" office:value-type="string">
            <text:p text:style-name="P54">Май</text:p>
          </table:table-cell>
        </table:table-row>
        <table:table-row table:style-name="Таблица5.1">
          <table:table-cell table:style-name="Таблица5.A1" office:value-type="string">
            <text:p text:style-name="P53">1</text:p>
          </table:table-cell>
          <table:table-cell table:style-name="Таблица5.A1" office:value-type="string">
            <text:p text:style-name="P50">Безопасное поведение в природе</text:p>
          </table:table-cell>
          <table:table-cell table:style-name="Таблица5.A1" office:value-type="string">
            <text:p text:style-name="P107"><text:span text:style-name="T24"><text:s/>Продолжать знакомить с многообразием животного и растительного мира, с явлениями неживой природы.</text:span><text:span text:style-name="T20"> </text:span></text:p>
          </table:table-cell>
          <table:table-cell table:style-name="Таблица5.A1" office:value-type="string">
            <text:p text:style-name="P46"><text:span text:style-name="T107">Продолжать ф</text:span>ормировать элементарные представления о способах взаимодействия с животными и растениями, о правилах поведения в природе. </text:p>
          </table:table-cell>
          <table:table-cell table:style-name="Таблица5.A1" office:value-type="string">
            <text:p text:style-name="P46"><text:span text:style-name="T107">Продолжать ф</text:span>ормировать понятия: «съедобное», «несъедобное», «лекарственные растения». Знакомить с опасными насекомыми и ядовитыми растениями</text:p>
          </table:table-cell>
        </table:table-row>
        <table:table-row table:style-name="Таблица5.1">
          <table:table-cell table:style-name="Таблица5.A1" office:value-type="string">
            <text:p text:style-name="P53">2.</text:p>
          </table:table-cell>
          <table:table-cell table:style-name="Таблица5.A1" office:value-type="string">
            <text:p text:style-name="P50">Безопасность <text:s/>на дорогах</text:p>
          </table:table-cell>
          <table:table-cell table:style-name="Таблица5.A1" office:value-type="string">
            <text:p text:style-name="P53"><text:s/><text:span text:style-name="T40">Развивать наблюдательность, умение ориентироваться в помещении и на участке детского сада, в ближайшей местности.</text:span></text:p>
            <text:p text:style-name="P46">Продолжать знакомить с понятиями «улица», «дорога», «перекресток», «остановка общественного транспорта» и элементарными правилами поведения на улице. </text:p>
          </table:table-cell>
          <table:table-cell table:style-name="Таблица5.A1" office:value-type="string">
            <text:p text:style-name="P46"><text:s/>Подводить детей к осознанию необходимости соблюдать правила дорожного движения. Уточнять знания детей о назначении светофора и работе полицейского. Знакомить с различными видами городского транспорта, особенностями их внешнего вида и назначения («Скорая помощь», «Пожарная», машина МЧС, «Полиция», трамвай, троллейбус, <text:soft-page-break/>автобус).</text:p>
          </table:table-cell>
          <table:table-cell table:style-name="Таблица5.A1" office:value-type="string">
            <text:p text:style-name="P46">Знакомить со знаками дорожного движения «Пешеходный переход», «Остановка общественного транспорта». Формировать навыки культурного поведения в общественном транспорте. </text:p>
          </table:table-cell>
        </table:table-row>
        <table:table-row table:style-name="Таблица5.1">
          <table:table-cell table:style-name="Таблица5.A1" office:value-type="string">
            <text:p text:style-name="P29">3.</text:p>
          </table:table-cell>
          <table:table-cell table:style-name="Таблица5.A1" office:value-type="string">
            <text:p text:style-name="P50"/>
            <text:p text:style-name="P50">Безопасность собственной жизнедеятельности</text:p>
          </table:table-cell>
          <table:table-cell table:style-name="Таблица5.A1" office:value-type="string">
            <text:p text:style-name="P29"><text:s/>Знакомить с правилами безопасного поведения во время игр. Рассказывать о ситуациях, опасных для жизни и здоровья. Знакомить с назначением, работой и правилами пользования бытовыми электроприборами (пылесос, электрочайник, утюг и др.)</text:p>
          </table:table-cell>
          <table:table-cell table:style-name="Таблица5.A1" office:value-type="string">
            <text:p text:style-name="P46">Закреплять умение пользоваться столовыми приборами (вилка, нож), ножницами. Знакомить с правилами езды на велосипеде. </text:p>
          </table:table-cell>
          <table:table-cell table:style-name="Таблица5.A1" office:value-type="string">
            <text:p text:style-name="P29">Знакомить с правилами поведения с незнакомыми людьми. Рассказывать детям о работе пожарных, причинах возникновения пожаров и правилах поведения при пожаре.</text:p>
          </table:table-cell>
        </table:table-row>
      </table:table>
      <text:p text:style-name="P56"/>
      <text:p text:style-name="P56"/>
      <text:p text:style-name="P63"><text:span text:style-name="T109">5.</text:span> Образовательная область «Познавательное развитие»</text:p>
      <text:p text:style-name="P60">Задачи:</text:p>
      <text:p text:style-name="P34">-Воспитать <text:s/>стремление детей узнавать новое, задавать вопросы, формировать</text:p>
      <text:p text:style-name="P37">познаватель<text:span text:style-name="T110">ные </text:span><text:s/>мотивации.</text:p>
      <text:p text:style-name="P37">- Разви<text:span text:style-name="T110">вать </text:span>умени<text:span text:style-name="T110">е</text:span> детей сравнивать предметы, находить в них сходство и <text:span text:style-name="T110">различие, систематизировать</text:span> и группировать их по разным основаниям (цвету, форме, величине), выстраивать 5—7 предметов в ряды в возрастающем или убывающем порядке с небольшой разницей в размере; формирование обобщенного способа обследования предметов.</text:p>
      <text:p text:style-name="P37">- Разви<text:span text:style-name="T110">вать </text:span><text:s/>умени<text:span text:style-name="T110">е </text:span><text:s/>различать пространственные характеристики объектов — протяженности (высоты, ширины); месторасположения частей и деталей (сверху, <text:span text:style-name="T110">снизу, над</text:span>, под и др.); формирование умения анализировать объекты в определенной последовательности.</text:p>
      <text:p text:style-name="P37">- Формирова<text:span text:style-name="T110">ть </text:span><text:s/>элементарны<text:span text:style-name="T110">е </text:span><text:s/>представлени<text:span text:style-name="T110">я </text:span><text:s/>о взаимосвязях и зависимостях в окружающем мире.</text:p>
      <text:p text:style-name="P37">- Расши<text:span text:style-name="T110">рять </text:span><text:s/>представлени<text:span text:style-name="T110">е</text:span> детей об устройстве человеческого жилья (в городе и деревне), о труде взрослых, их хозяйственной деятельности (в доме, на улице, в городе, в деревне), о транспорте, предметах домашнего <text:s/><text:span text:style-name="T110">обихода, мебели</text:span>,одежды, домашней утвари и т.п.</text:p>
      <text:p text:style-name="P37">- Формирова<text:span text:style-name="T110">ть </text:span>первоначаль<text:span text:style-name="T110">ное </text:span><text:s/>представлени<text:span text:style-name="T110">е</text:span> о малой родине и Отечестве, об</text:p>
      <text:p text:style-name="P34">отечественных традициях и праздниках.</text:p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ext:soft-page-break/>
        <table:table-row table:style-name="Таблица6.1">
          <table:table-cell table:style-name="Таблица6.A1" table:number-rows-spanned="2" office:value-type="string">
            <text:p text:style-name="P32">№ п/п</text:p>
          </table:table-cell>
          <table:table-cell table:style-name="Таблица6.A1" table:number-rows-spanned="2" office:value-type="string">
            <text:p text:style-name="P32">Раздел</text:p>
          </table:table-cell>
          <table:table-cell table:style-name="Таблица6.A1" table:number-columns-spanned="3" office:value-type="string">
            <text:p text:style-name="P32">Содержание работы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54">Март </text:p>
          </table:table-cell>
          <table:table-cell table:style-name="Таблица6.A1" office:value-type="string">
            <text:p text:style-name="P54">Апрель </text:p>
          </table:table-cell>
          <table:table-cell table:style-name="Таблица6.A1" office:value-type="string">
            <text:p text:style-name="P54">Май</text:p>
          </table:table-cell>
        </table:table-row>
        <table:table-row table:style-name="Таблица6.1">
          <table:table-cell table:style-name="Таблица6.A1" office:value-type="string">
            <text:p text:style-name="P33">1</text:p>
          </table:table-cell>
          <table:table-cell table:style-name="Таблица6.A1" office:value-type="string">
            <text:p text:style-name="P33">Развитие <text:span text:style-name="T109">познавательно-исследовательской</text:span> <text:span text:style-name="T109">деятельности</text:span></text:p>
          </table:table-cell>
          <table:table-cell table:style-name="Таблица6.A1" office:value-type="string">
            <text:p text:style-name="P35">Продолжать знакомить детей с обобщенными способами исследования разных объектов с помощью специально разработанных систем сенсорных эталонов, помогать осваивать перцептивные действия. </text:p>
          </table:table-cell>
          <table:table-cell table:style-name="Таблица6.A1" office:value-type="string">
            <text:p text:style-name="P35"><text:span text:style-name="T111">Продолжать </text:span><text:s/><text:span text:style-name="T111">ф</text:span>ормировать умение получать сведения о новом объекте в процессе его практического исследования. Формировать умение выполнять ряд последовательных действий в соответствии с задачей и предлагаемым алгоритмом деятельности. </text:p>
          </table:table-cell>
          <table:table-cell table:style-name="Таблица6.A1" office:value-type="string">
            <text:p text:style-name="P35"><text:span text:style-name="T111">Продолжать формировать умение </text:span><text:s/>и использовать в познавательно-исследовательской деятельности модели, предложенные взрослым. <text:span text:style-name="T111">Продолжать </text:span><text:s/>формирова<text:span text:style-name="T111">ние </text:span><text:s/>познавательных действий, становление сознания; развитие воображения и творческой активности;<text:span text:style-name="T111">продолжать </text:span><text:s/>формирова<text:span text:style-name="T111">ть </text:span><text:s/>первичных представлений об объектах окружающего мира, о свойствах и отношениях объектов окружающего мира (форме, цвете, размере, материале, звучании, ритме, темпе, причинах и следствиях и др.). </text:p>
          </table:table-cell>
        </table:table-row>
        <table:table-row table:style-name="Таблица6.1">
          <table:table-cell table:style-name="Таблица6.A1" office:value-type="string">
            <text:p text:style-name="P33">2</text:p>
          </table:table-cell>
          <table:table-cell table:style-name="Таблица6.A1" office:value-type="string">
            <text:p text:style-name="P31">Ознакомление с предметным окружением</text:p>
          </table:table-cell>
          <table:table-cell table:style-name="Таблица6.A1" office:value-type="string">
            <text:p text:style-name="P35"><text:span text:style-name="T112"><text:s/>Продолжать с</text:span>оздавать условия для расширения представлений детей об объектах окружающего мира. Рассказывать о предметах, необходимых детям в разных видах деятельности <text:soft-page-break/>(игре, труде, рисовании, аппликации и т. д.). Расширять знания детей об общественном транспорте (автобус, поезд, самолет, теплоход). </text:p>
          </table:table-cell>
          <table:table-cell table:style-name="Таблица6.A1" office:value-type="string">
            <text:p text:style-name="P35">Продолжать знакомить детей с признаками предметов, побуждать определять их цвет, форму, величину, вес. Рассказывать о материалах (стекло, металл, резина, кожа, <text:soft-page-break/>пластмасса), из которых сделаны предметы, об их свойствах и качествах</text:p>
          </table:table-cell>
          <table:table-cell table:style-name="Таблица6.A1" office:value-type="string">
            <text:p text:style-name="P35"><text:s/><text:span text:style-name="T112">Продолжать о</text:span>бъяснять целесообразность изготовления предмета из определенного материала (корпус машин — из металла, шины — из резины и т. п.). Формировать элементарные представления об изменении видов <text:soft-page-break/>человеческого труда и быта на примере истории игрушки и предметов обихода.</text:p>
          </table:table-cell>
        </table:table-row>
        <table:table-row table:style-name="Таблица6.1">
          <table:table-cell table:style-name="Таблица6.A1" office:value-type="string">
            <text:p text:style-name="P33">3</text:p>
          </table:table-cell>
          <table:table-cell table:style-name="Таблица6.A1" office:value-type="string">
            <text:p text:style-name="P31">Ознакомление с окружающим миром</text:p>
          </table:table-cell>
          <table:table-cell table:style-name="Таблица6.A1" office:value-type="string">
            <text:p text:style-name="P35"><text:span text:style-name="T112"><text:s/>Продолжать р</text:span>асширять представления о правилах поведения в общественных местах. <text:span text:style-name="T112">Продолжать р</text:span>асширять знания детей об общественном транспорте (автобус, поезд, самолет, теплоход). <text:span text:style-name="T112">Продолжать ф</text:span>ормировать первичные представления о школе.</text:p>
            <text:p text:style-name="P35"/>
          </table:table-cell>
          <table:table-cell table:style-name="Таблица6.A1" office:value-type="string">
            <text:p text:style-name="P35">Продолжать знакомить с культурными явлениями (театром, цирком, зоопарком, вернисажем), их атрибутами, людьми, работающими в них, правилами поведения. </text:p>
          </table:table-cell>
          <table:table-cell table:style-name="Таблица6.A1" office:value-type="string">
            <text:p text:style-name="P35"><text:s text:c="2"/><text:span text:style-name="T112">Продолжать р</text:span>ассказывать о Российской армии, о воинах, которые охраняют нашу Родину (пограничники, моряки, летчики). Дать элементарные представления о жизни и особенностях труда в городе и в сельской местности (с опорой на опыт детей). </text:p>
          </table:table-cell>
        </table:table-row>
        <table:table-row table:style-name="Таблица6.6">
          <table:table-cell table:style-name="Таблица6.A1" office:value-type="string">
            <text:p text:style-name="P33">4</text:p>
          </table:table-cell>
          <table:table-cell table:style-name="Таблица6.A1" office:value-type="string">
            <text:p text:style-name="P31">Ознакомление с миром природы</text:p>
          </table:table-cell>
          <table:table-cell table:style-name="Таблица6.A1" office:value-type="string">
            <text:p text:style-name="P35"><text:span text:style-name="T112">Продолжать р</text:span>асширять представления детей о природе. Знакомить с домашними животными, декоративными рыбками (с золотыми рыбками, кроме вуалехвоста и телескопа, карасем и др.), <text:soft-page-break/>птицами (волнистые попугайчики, канарейки и др.). Знакомить детей с представителями класса пресмыкающихся (ящерица, черепаха), их внешним видом и способами передвижения (у ящерицы продолговатое тело, у нее есть длинный хвост, который она может сбросить; ящерица очень быстро бегает). </text:p>
          </table:table-cell>
          <table:table-cell table:style-name="Таблица6.A1" office:value-type="string">
            <text:p text:style-name="P35"><text:span text:style-name="T112">Продолжать р</text:span>асширять представления детей о некоторых насекомых (муравей, бабочка, жук, божья коровка). Расширять представления о фруктах (яблоко, груша, слива, персик и <text:soft-page-break/>др.), овощах (помидор, огурец, морковь, свекла, лук и др.) и ягодах (малина, смородина, крыжовник и др.), грибах (маслята, опята, сыроежки и др.).Учить детей замечать и называть изменения в природе: похолодало, осадки, ветер, листопад, созревают плоды и корнеплоды, птицы улетают на юг. </text:p>
          </table:table-cell>
          <table:table-cell table:style-name="Таблица6.A1" office:value-type="string">
            <text:p text:style-name="P35"><text:span text:style-name="T112">Продолжать з</text:span>акреплять знания детей о травянистых и комнатных растениях (бальзамин, фикус, хлорофитум, герань, бегония, примула и др.); знакомить со способами ухода за ними. Учить узнавать и называть 3–4 вида деревьев (елка, сосна, береза, клен <text:s/>и др.). В <text:soft-page-break/>процессе опытнической деятельности расширять представления детей о свойствах песка, глины и камня. Устанавливать простейшие связи между явлениями живой и неживой природы (похолодало — исчезли бабочки, жуки; отцвели цветы и т. д.). Привлекать к участию в сборе семян растений</text:p>
          </table:table-cell>
        </table:table-row>
      </table:table>
      <text:p text:style-name="P121"/>
      <text:p text:style-name="P119"><text:s text:c="10"/></text:p>
      <text:p text:style-name="P119"/>
      <text:p text:style-name="P119"><text:s text:c="12"/>Формирование математических представлений</text:p>
      <text:p text:style-name="P1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5">Количество и счет.</text:p>
          </table:table-cell>
          <table:table-cell table:style-name="Таблица1.A1" office:value-type="string">
            <text:p text:style-name="P11"><text:span text:style-name="T113">Закрепить знание понятия «множество». Продолжать учить детей </text:span><text:span text:style-name="T114">классифицировать</text:span><text:span text:style-name="T113"> предметы по заданным признакам. <text:s/>Продолжать учить </text:span><text:soft-page-break/><text:span text:style-name="T113">различать и называть геометрические фигуры: круг, треугольник, квадрат, прямоугольник Дать детям представление о том, что множество («много») может состоять из разных по качеству элементов: предметов разного цвета, размера, формы; учить сравнивать части множества, определяя их равенство или неравенство на основе составления пар предметов (не прибегая к счету). Вводить в речь детей выражения: «Здесь много кружков, одни — красного цвета, а другие — синего; красных кружков больше, чем синих, а синих меньше, чем красных» или «красных и синих кружков поровну». </text:span><text:span text:style-name="T5">Формировать навыки порядкового счета</text:span></text:p>
            <text:p text:style-name="P13">в пределах 3. Учить понимать вопрос:</text:p>
            <text:p text:style-name="P13">«Который по счету?» Дать <text:soft-page-break/>представление о том, что количество предметов не</text:p>
            <text:p text:style-name="P13">зависит от выбора направления счета. Закрепить знания об образовании числа 3.</text:p>
            <text:p text:style-name="P13">Закрепить умение сравнивать предметы</text:p>
            <text:p text:style-name="P13">по высоте, по ширине. Закрепить счет</text:p>
            <text:p text:style-name="P13">на слух, знания о геометрических фигу-</text:p>
            <text:p text:style-name="P13">рах: круг, прямоугольник. </text:p>
          </table:table-cell>
          <table:table-cell table:style-name="Таблица1.A1" office:value-type="string">
            <text:p text:style-name="P12"><text:span text:style-name="T118">Продолжать </text:span><text:span text:style-name="T117">знакомить детей с простой сериацией, учить решать логические задачи на установление последовательности событий. <text:s/></text:span><text:soft-page-break/><text:span text:style-name="T117">Продолжать учить выявлять характерные признаки предмета (цвет, форму, размер) и группировать предметы по этим признакам; учить сравнивать множества предметов по количеству с помощью составления пар, понимать отношения: больше, меньше, столько же. Закрепить знание геометрических фигур: круг, овал, треугольник, квадрат, прямоугольник.Учить считать до 5 (на основе наглядности), пользуясь правильными приемами счета: называть числительные по порядку; соотносить каждое числительное только с одним предметом пересчитываемой группы; </text:span><text:soft-page-break/><text:span text:style-name="T117">относить последнее числительное ко всем пересчитанным предметам, например: «Один, два, три — всего три кружка». Сравнивать две группы предметов, именуемые числами 1–2, 2–2, 2–3, 3–3, 3–4, 4–4, 4–5, 5–5. </text:span>Познакомить с числом 4 и его образованием на основе сравнения двух множеств. Установление равенства между</text:p>
            <text:p text:style-name="P13">ними путем прибавления единицы.</text:p>
            <text:p text:style-name="P13">Учить считать до четырех. Продолжать</text:p>
            <text:p text:style-name="P13">учить порядковому счету в пределах 4.</text:p>
            <text:p text:style-name="P13">Закрепить знания о геометрических фигурах: обобщить знания о четырехуголь-</text:p>
            <text:p text:style-name="P13">никах. Закрепить <text:soft-page-break/>знания о времени года:</text:p>
            <text:p text:style-name="P13">зима. Формировать умение составлять</text:p>
            <text:p text:style-name="P13">простейшие геометрические фигуры из</text:p>
            <text:p text:style-name="P97">палочек.</text:p>
          </table:table-cell>
          <table:table-cell table:style-name="Таблица1.E1" office:value-type="string">
            <text:p text:style-name="P11"><text:span text:style-name="T115">Продолжать </text:span><text:span text:style-name="T113">знакомить с понятием «средний». Закрепить умение сравнивать предметы по длине, величине, высоте. Продолжать учить считать до трех, устанавливать равенства между </text:span><text:soft-page-break/><text:span text:style-name="T113">множествами путем прибавления единицы; <text:s/>Закрепить счет на слух, знания о геометрических фигурах: круг, прямоугольник. Формировать представления о порядковом счете, учить правильно пользоваться количественными и порядковыми числительными, отвечать на вопросы «Сколько?», «Который по счету?», «На котором месте?». Формировать представление о равенстве и неравенстве групп на основе счета: «Здесь один, два зайчика, а здесь одна, две, три елочки. Елочек больше, чем зайчиков; 3 больше, чем 2, а 2 меньше, чем 3». На основе счета устанавливать равенство (неравенство) групп предметов в ситуациях, когда предметы в группах расположены на разном расстоянии друг от друга, когда они отличаются по размерам, по форме расположения в пространстве. </text:span><text:span text:style-name="T5">Учить</text:span></text:p>
            <text:p text:style-name="P13"><text:soft-page-break/>считать до пяти. Продолжать учить по-</text:p>
            <text:p text:style-name="P13">рядковому счету в пределах 5. Закре-</text:p>
            <text:p text:style-name="P13">пить знания о геометрических фигурах.</text:p>
            <text:p text:style-name="P13">Упражнять детей в сравнении треуголь-</text:p>
            <text:p text:style-name="P13">ников по размеру, составлении из них</text:p>
            <text:p text:style-name="P13">новых геометрических фигур. </text:p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5">Величина</text:p>
          </table:table-cell>
          <table:table-cell table:style-name="Таблица1.A2" office:value-type="string">
            <text:p text:style-name="P10"><text:s/><text:span text:style-name="T121">Продолжать с</text:span>овершенствовать умение сравнивать два предмета по величине (длине, ширине, высоте), а также учить сравнивать два предмета по толщине путем непосредственного наложения или приложения их друг к другу; отражать результаты сравнения в речи, используя прилагательные (длиннее — короче, шире — уже, выше — ниже, толще — тоньше или равные (одинаковые) по длине, ширине, высоте, толщине). </text:p>
          </table:table-cell>
          <table:table-cell table:style-name="Таблица1.A2" office:value-type="string">
            <text:p text:style-name="P10"><text:span text:style-name="T121">Продолжать </text:span>сравнивать предметы по двум признакам величины (красная лента длиннее и шире зеленой, желтый шарфик короче и уже синего). </text:p>
          </table:table-cell>
          <table:table-cell table:style-name="Таблица1.E2" office:value-type="string">
            <text:p text:style-name="P10">Устанавливать размерные отношения между 3–5 предметами разной длины (ширины, высоты), толщины, располагать их в определенной последовательности — в порядке убывания или нарастания величины.</text:p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6">Форма</text:p>
          </table:table-cell>
          <table:table-cell table:style-name="Таблица1.A2" office:value-type="string">
            <text:p text:style-name="P10"><text:span text:style-name="T121">Продолжать р</text:span>азвивать представление детей о геометрических фигурах: круге, квадрате, треугольнике, а <text:soft-page-break/>также шаре, кубе. <text:s/></text:p>
          </table:table-cell>
          <table:table-cell table:style-name="Таблица1.A2" office:value-type="string">
            <text:p text:style-name="P10"><text:span text:style-name="T121">Продолжать у</text:span>чить выделять особые признаки фигур с помощью зрительного и осязательно-двигательного <text:soft-page-break/>анализаторов (наличие или отсутствие углов, устойчивость, подвижность и др.)</text:p>
          </table:table-cell>
          <table:table-cell table:style-name="Таблица1.E2" office:value-type="string">
            <text:p text:style-name="P10"><text:span text:style-name="T121">Продолжать ф</text:span>ормировать представление о том, что фигуры могут быть разных размеров: большой — маленький куб (шар, круг, квадрат, <text:soft-page-break/>треугольник, прямоугольник). </text:p>
          </table:table-cell>
        </table:table-row>
        <table:table-row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6">Ориентировка в пространстве</text:p>
          </table:table-cell>
          <table:table-cell table:style-name="Таблица1.A2" office:value-type="string">
            <text:p text:style-name="P10"><text:span text:style-name="T122">Продолжать </text:span><text:s/><text:span text:style-name="T122">р</text:span>азвивать умения <text:span text:style-name="T123">детей</text:span> определять пространственные направления от себя, двигаться в заданном направлении (вперед — назад, направо — налево, вверх — вниз</text:p>
          </table:table-cell>
          <table:table-cell table:style-name="Таблица1.A2" office:value-type="string">
            <text:p text:style-name="P10"><text:s/><text:span text:style-name="T122">Продолжать развивать умениея детей </text:span>обозначать словами положение предметов по отношению к себе (передо мной стол, справа от меня дверь, слева — окно, сзади на полках — игрушки).</text:p>
          </table:table-cell>
          <table:table-cell table:style-name="Таблица1.E2" office:value-type="string">
            <text:p text:style-name="P10"><text:span text:style-name="T122">Продолжать </text:span>знакомить с пространственными отношениями: далеко — близко (дом стоит близко, а березка растет далеко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">9</text:p>
          </table:table-cell>
          <table:table-cell table:style-name="Таблица8.A1" office:value-type="string">
            <text:p text:style-name="P7">Ориентировка во времени</text:p>
          </table:table-cell>
          <table:table-cell table:style-name="Таблица8.A1" office:value-type="string">
            <text:p text:style-name="P10"><text:span text:style-name="T122">Продолжать </text:span><text:s/><text:span text:style-name="T122">р</text:span>асширять представления детей о частях суток, их характерных особенностях, последовательности (утро — день — вечер — ночь).</text:p>
          </table:table-cell>
          <table:table-cell table:style-name="Таблица8.A1" office:value-type="string">
            <text:p text:style-name="P10"><text:span text:style-name="T122">Продолжать </text:span><text:s/><text:span text:style-name="T122">р</text:span>асширять представления детей о частях суток, их характерных особенностях, последовательности (утро — день — вечер — ночь).</text:p>
          </table:table-cell>
          <table:table-cell table:style-name="Таблица8.E1" office:value-type="string">
            <text:p text:style-name="P10">Объяснить значение слов: «вчера», «сегодня», «завтра».</text:p>
          </table:table-cell>
        </table:table-row>
      </table:table>
      <text:p text:style-name="P33"/>
      <text:p text:style-name="P96"/>
      <text:p text:style-name="P65"><text:span text:style-name="T88"><text:s text:c="5"/></text:span><text:span text:style-name="T38"><text:s/>6</text:span><text:span text:style-name="T35"> .Образовательная область «Речевое развитие»</text:span></text:p>
      <text:p text:style-name="P66">Задачи:</text:p>
      <text:p text:style-name="P53">1. <text:s text:c="2"/><text:span text:style-name="T40">Разви</text:span><text:span text:style-name="T43">вать </text:span><text:span text:style-name="T40"><text:s/>свободно</text:span><text:span text:style-name="T43">е </text:span><text:span text:style-name="T40">общени</text:span><text:span text:style-name="T43">е</text:span><text:span text:style-name="T40"> с</text:span><text:span text:style-name="T43">о</text:span><text:span text:style-name="T40"> взрослыми и детьми, овладение конструктивными способами и средствами взаимодействия с окружающими. </text:span></text:p>
      <text:p text:style-name="P53">2. <text:s text:c="3"/><text:span text:style-name="T40">Разви</text:span><text:span text:style-name="T43">вать </text:span><text:span text:style-name="T40">все компонен</text:span><text:span text:style-name="T43">ты </text:span><text:span text:style-name="T40"><text:s/>устной речи детей: грамматического строя речи, связной речи — диалогической и монологической форм; формирование словаря, воспитание звуковой культуры речи. </text:span></text:p>
      <text:p text:style-name="P53">3. <text:span text:style-name="T40">Практическое овладение воспитанниками нормами речи.</text:span></text:p>
      <text:p text:style-name="P46"><text:soft-page-break/></text:p>
      <text:p text:style-name="P29"><text:span text:style-name="T40">Разви</text:span><text:span text:style-name="T44">вать </text:span><text:span text:style-name="T45"><text:s/></text:span><text:span text:style-name="T40">реч</text:span><text:span text:style-name="T45">ь,</text:span><text:span text:style-name="T40"> как средств</text:span><text:span text:style-name="T45">о</text:span><text:span text:style-name="T40"> общения и культуры. Разви</text:span><text:span text:style-name="T45">вать </text:span><text:span text:style-name="T40"><text:s/>речев</text:span><text:span text:style-name="T45">ое </text:span><text:span text:style-name="T40">взаимодействи</text:span><text:span text:style-name="T45">е</text:span><text:span text:style-name="T40"> с</text:span><text:span text:style-name="T45">о </text:span>взрослым<text:span text:style-name="T124">и</text:span>, диалогического общения со сверстниками.</text:p>
      <text:p text:style-name="P13">- Расшир<text:span text:style-name="T125">ять </text:span><text:s/>активн<text:span text:style-name="T124">ый </text:span><text:s/>словар<text:span text:style-name="T124">ь</text:span>; правильно понима<text:span text:style-name="T124">ть </text:span><text:s/>и употреб<text:span text:style-name="T124">лять </text:span><text:s/>слов<text:span text:style-name="T124">а</text:span>; стимулирова<text:span text:style-name="T124">ть </text:span><text:s/>словесно<text:span text:style-name="T124">е</text:span> творчеств<text:span text:style-name="T124">о</text:span>.</text:p>
      <text:p text:style-name="P13">- Разви<text:span text:style-name="T124">вать </text:span><text:s/>грамматически правильно диалогическ<text:span text:style-name="T124">ую </text:span>и монологическ<text:span text:style-name="T124">ую </text:span><text:s/>реч<text:span text:style-name="T124">ь</text:span>, подведение к элементарному словотворчеству, экспериментировани<text:span text:style-name="T124">ю</text:span> со структурой предложения.</text:p>
      <text:p text:style-name="P13">- Разви<text:span text:style-name="T125">вать </text:span><text:s/>правильно<text:span text:style-name="T125">е</text:span> произношени<text:span text:style-name="T125">е</text:span>, фонематического восприятия, умени<text:span text:style-name="T125">е </text:span>пользо<text:span text:style-name="T40">ваться интонационными средствами выразительности речи.</text:span></text:p>
      <text:p text:style-name="P5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49">№ п/п</text:p>
          </table:table-cell>
          <table:table-cell table:style-name="Таблица7.A1" table:number-rows-spanned="2" office:value-type="string">
            <text:p text:style-name="P49">Раздел</text:p>
          </table:table-cell>
          <table:table-cell table:style-name="Таблица7.A1" table:number-columns-spanned="3" office:value-type="string">
            <text:p text:style-name="P49">Содержание работы</text:p>
          </table:table-cell>
          <table:covered-table-cell/>
          <table:covered-table-cell/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54">Март </text:p>
          </table:table-cell>
          <table:table-cell table:style-name="Таблица7.A1" office:value-type="string">
            <text:p text:style-name="P54">Апрель </text:p>
          </table:table-cell>
          <table:table-cell table:style-name="Таблица7.A1" office:value-type="string">
            <text:p text:style-name="P54">Май</text:p>
          </table:table-cell>
        </table:table-row>
        <table:table-row table:style-name="Таблица7.1">
          <table:table-cell table:style-name="Таблица7.A1" office:value-type="string">
            <text:p text:style-name="P53">1.</text:p>
          </table:table-cell>
          <table:table-cell table:style-name="Таблица7.A1" office:value-type="string">
            <text:p text:style-name="P51">Развивающая речевая среда</text:p>
          </table:table-cell>
          <table:table-cell table:style-name="Таблица7.A1" office:value-type="string">
            <text:p text:style-name="P46"><text:s/>Обсуждать с детьми информацию о предметах, явлениях, событиях, выходящих за пределы привычного им ближайшего окружения.</text:p>
          </table:table-cell>
          <table:table-cell table:style-name="Таблица7.A1" office:value-type="string">
            <text:p text:style-name="P46">Выслушивать детей, уточнять их ответы, подсказывать слова, более точно отражающие особенность предмета, явления, состояния, поступка; помогать логично и понятно высказывать суждение</text:p>
          </table:table-cell>
          <table:table-cell table:style-name="Таблица7.A1" office:value-type="string">
            <text:p text:style-name="P46">Способствовать развитию любознательности. Помогать детям доброжелательно общаться со сверстниками, подсказывать, как можно порадовать друга, поздравить его, как спокойно высказать свое недовольство его поступком, как извиниться. </text:p>
          </table:table-cell>
        </table:table-row>
        <table:table-row table:style-name="Таблица7.1">
          <table:table-cell table:style-name="Таблица7.A1" office:value-type="string">
            <text:p text:style-name="P53">2.</text:p>
          </table:table-cell>
          <table:table-cell table:style-name="Таблица7.A1" office:value-type="string">
            <text:p text:style-name="P51">Формирование <text:span text:style-name="T126">словаря</text:span></text:p>
          </table:table-cell>
          <table:table-cell table:style-name="Таблица7.A1" office:value-type="string">
            <text:p text:style-name="P107"><text:span text:style-name="T24"><text:s/>Пополнять и активизировать словарь детей на основе углубления знаний о ближайшем окружении. Расширять представления о предметах, явлениях, событиях, не имевших места в их собственном опыте. </text:span><text:span text:style-name="T29">П</text:span><text:span text:style-name="T92">ополня</text:span><text:span text:style-name="T93">ть </text:span><text:span text:style-name="T92"><text:s/>словарь точными глаголами, меткими прилагательными, </text:span><text:soft-page-break/><text:span text:style-name="T92">используя</text:span></text:p>
            <text:p text:style-name="P99">фольклор и детскую литературу, обобщающими наименованиями (игрушки, посуда, овощи,</text:p>
            <text:p text:style-name="P99">фрукты, мебель), наречиями (высоко — низко, далеко — близко), антонимами (добрый —</text:p>
            <text:p text:style-name="P100">злой, хороший — плохой);</text:p>
          </table:table-cell>
          <table:table-cell table:style-name="Таблица7.A1" office:value-type="string">
            <text:p text:style-name="P46">Активизировать употребление в речи названий предметов, их частей,материалов, из которых они изготовлены. Учить использовать в речи наиболее употребительные прилагательные, глаголы, наречия, предлоги. </text:p>
            <text:p text:style-name="P46">побуждает свободно пользоваться словарным запасом, не опираясь на <text:soft-page-break/>наглядно</text:p>
            <text:p text:style-name="P37">представленную ситуацию;</text:p>
            <text:p text:style-name="P37"><text:s/><text:span text:style-name="T127">П</text:span>оощря<text:span text:style-name="T127">ть </text:span>многочисленные детские вопросы о предметах и явлениях, их связях и</text:p>
            <text:p text:style-name="P46">отношениях, находит на них ответы, рассуждает вместе с детьми;</text:p>
          </table:table-cell>
          <table:table-cell table:style-name="Таблица7.A1" office:value-type="string">
            <text:p text:style-name="P46">Вводить в словарь детей существительные, обозначающие профессии; глаголы, характеризующие трудовые действия. Продолжать учить детей определять и называть местоположение предмета (слева, справа, рядом, около, между), время суток. Помогать заменять часто используемые <text:soft-page-break/>детьми указательные местоимения и наречия (там, туда, такой, этот) более точными выразительными словами; употреблять слова-антонимы (чистый — грязный, светло — темно)</text:p>
          </table:table-cell>
        </table:table-row>
        <table:table-row table:style-name="Таблица7.5">
          <table:table-cell table:style-name="Таблица7.A1" office:value-type="string">
            <text:p text:style-name="P53">3.</text:p>
          </table:table-cell>
          <table:table-cell table:style-name="Таблица7.A1" office:value-type="string">
            <text:p text:style-name="P51">Звуковая культура речи</text:p>
          </table:table-cell>
          <table:table-cell table:style-name="Таблица7.A1" office:value-type="string">
            <text:p text:style-name="P46">Закреплять правильное произношение гласных и согласных звуков, отрабатывать произношение свистящих, шипящих и сонорных (р, л) звуков. </text:p>
            <text:p text:style-name="P107"><text:span text:style-name="T12">С</text:span><text:span text:style-name="T5">пособств</text:span><text:span text:style-name="T12">овать</text:span><text:span text:style-name="T5"> совершенствованию речевого слуха, фонематического восприятия</text:span></text:p>
            <text:p text:style-name="P13">(слушание одинаковых звуков в ряду из 3—4 слов, слышать выделенный звук и подбирать</text:p>
            <text:p text:style-name="P46">2—3 слова с заданным звуком, например, ссслон, лиссса, сссобака);</text:p>
          </table:table-cell>
          <table:table-cell table:style-name="Таблица7.A1" office:value-type="string">
            <text:p text:style-name="P46">Развивать артикуляционный аппарат. Продолжать работу над дикцией: совершенствовать отчетливое произнесение слов и словосочетаний.</text:p>
            <text:p text:style-name="P46"><text:span text:style-name="T127">У</text:span>точня<text:span text:style-name="T127">ть </text:span><text:s/>и закрепля<text:span text:style-name="T127">ть </text:span><text:s/>правильное произношение гласных и согласных звуков;</text:p>
            <text:p text:style-name="P13">добивается правильного произношения всех звуков родного языка (включая свистящие, ши-</text:p>
            <text:p text:style-name="P13">пящие и сонорные) в играх и игровых упражнениях, например, «Насосы» ([с, с’]), «Ветер-</text:p>
            <text:p text:style-name="P46">ветерок» ([ш]), «Песенка мотора» ([р, р’]);</text:p>
          </table:table-cell>
          <table:table-cell table:style-name="Таблица7.A1" office:value-type="string">
            <text:p text:style-name="P46">Развивать фонематический слух: учить различать на слух и называть слова, начинающиеся на определенный звук. Совершенствовать интонационную выразительность речи.</text:p>
            <text:p text:style-name="P46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3">4</text:p>
          </table:table-cell>
          <table:table-cell table:style-name="Таблица9.A1" office:value-type="string">
            <text:p text:style-name="P8"><text:span text:style-name="T128">Грамматический</text:span> строй речи</text:p>
          </table:table-cell>
          <table:table-cell table:style-name="Таблица9.A1" office:value-type="string">
            <text:p text:style-name="P10">Продолжать формировать у детей <text:soft-page-break/>умение согласовывать слова в предложении, правильно использовать предлоги в речи; образовывать форму множественного числа существительных, обозначающих детенышей животных (по аналогии), употреблять эти существительные в именительном и винительном падежах (лисята — лисят, медвежата — медвежат); правильно употреблять форму множественного числа родительного падежа существительных (вилок, яблок, туфель). </text:p>
          </table:table-cell>
          <table:table-cell table:style-name="Таблица9.A1" office:value-type="string">
            <text:p text:style-name="P10"><text:span text:style-name="T129">Продолжать н</text:span>апоминать <text:soft-page-break/>правильные формы повелительного наклонения некоторых глаголов (Ляг! Лежи! Поезжай! Беги! и т. п.), несклоняемых существительных (пальто, пианино, кофе, какао).</text:p>
          </table:table-cell>
          <table:table-cell table:style-name="Таблица9.E1" office:value-type="string">
            <text:p text:style-name="P10"><text:span text:style-name="T129">Продолжать п</text:span>оощрять характерное для <text:soft-page-break/>пятого года жизни словотворчество, тактично подсказывать общепринятый образец слова. Побуждать детей активно употреблять в речи простейшие виды сложносочиненных и сложноподчиненных предложений.</text:p>
          </table:table-cell>
        </table:table-row>
        <table:table-row>
          <table:table-cell table:style-name="Таблица9.A2" office:value-type="string">
            <text:p text:style-name="P3">5</text:p>
          </table:table-cell>
          <table:table-cell table:style-name="Таблица9.A2" office:value-type="string">
            <text:p text:style-name="P8">Связная речь</text:p>
          </table:table-cell>
          <table:table-cell table:style-name="Таблица9.A2" office:value-type="string">
            <text:p text:style-name="P10"><text:span text:style-name="T129">Продолжать </text:span><text:s/><text:span text:style-name="T129">с</text:span>овершенствовать диалогическую речь: учить участвовать в беседе, понятно для слушателей отвечать на вопросы и задавать их. <text:s/><text:span text:style-name="T129">Продолжать у</text:span>чить понимать содержание картины. Вовлекать <text:s/>детей в разговор.</text:p>
          </table:table-cell>
          <table:table-cell table:style-name="Таблица9.A2" office:value-type="string">
            <text:p text:style-name="P10"><text:span text:style-name="T129">Продолжать формировать умение</text:span> детей рассказывать: описывать предмет, картину; упражнять в составлении рассказов по картине, созданной ребенком с использованием раздаточного дидактического материала. Учить пересказывать небольшой рассказ, впервые прочитанный на занятии.</text:p>
            <text:p text:style-name="P10">Составлять небольшой описательный рассказ.</text:p>
          </table:table-cell>
          <table:table-cell table:style-name="Таблица9.E2" office:value-type="string">
            <text:p text:style-name="P10"><text:span text:style-name="T129">Продолжать у</text:span>пражнять детей в умении пересказывать наиболее выразительные и динамичные отрывки из сказок. <text:s text:c="2"/><text:span text:style-name="T129">Продолжать у</text:span>чить описывать предмет, сюжетные картинки. <text:span text:style-name="T129">Продолжать у</text:span>чить описывать предмет коллективно. Логически заканчивать предложения. Продолжать учить ясно излагать свои мысли.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3"/>
        <table:table-row table:style-name="Таблица14.1">
          <table:table-cell table:style-name="Таблица14.A1" office:value-type="string">
            <text:p text:style-name="P4">6.</text:p>
          </table:table-cell>
          <table:table-cell table:style-name="Таблица14.A1" office:value-type="string">
            <text:p text:style-name="P9">Приобщение к художественной <text:soft-page-break/>литературе</text:p>
          </table:table-cell>
          <table:table-cell table:style-name="Таблица14.A1" office:value-type="string">
            <text:p text:style-name="P11"><text:span text:style-name="T113">Продолжать приучать детей слушать сказки, </text:span><text:soft-page-break/><text:span text:style-name="T113">рассказы, стихотворения; запоминать небольшие и простые по содержанию считалки. Помогать им, используя разные приемы и педагогические ситуации, правильно воспринимать содержание произведения, сопереживать его героям. </text:span><text:span text:style-name="T116">П</text:span><text:span text:style-name="T5">ривлека</text:span><text:span text:style-name="T13">ть </text:span><text:span text:style-name="T5"><text:s/>детей к участию в совместном с воспитателем рассказывании знакомых</text:span></text:p>
            <text:p text:style-name="P13">произведений, к их полной или частичной драматизации, выражению смысла художествен-</text:p>
            <text:p text:style-name="P97">ного текста во внешних действиях;</text:p>
          </table:table-cell>
          <table:table-cell table:style-name="Таблица14.A1" office:value-type="string">
            <text:p text:style-name="P11"><text:span text:style-name="T113">Зачитывать по просьбе ребенка </text:span><text:soft-page-break/><text:span text:style-name="T113">понравившийся отрывок из сказки, рассказа, стихотворения, помогая становлению личностного отношения к произведению. Поддерживать внимание и интерес к слову в литературном произведении. </text:span><text:span text:style-name="T116">С</text:span><text:span text:style-name="T5">озда</text:span><text:span text:style-name="T13">ть</text:span><text:span text:style-name="T5"> благоприятную атмосферу для детского словотворчества, игровых и юмори-</text:span></text:p>
            <text:p text:style-name="P13">стических вариаций стихотворных текстов, в частности, произведений поэтического фольк-</text:p>
            <text:p text:style-name="P97">лора, различных импровизаций на основе литературных произведений;</text:p>
          </table:table-cell>
          <table:table-cell table:style-name="Таблица14.E1" office:value-type="string">
            <text:p text:style-name="P10">Продолжать работу по формированию <text:soft-page-break/>интереса к книге. Предлагать вниманию детей иллюстрированные издания знакомых произведений. Объяснять, как важны в книге рисунки; показывать, как много интересного можно узнать, внимательно рассматривая книжные иллюстрации. Познакомить с книжками, оформленными Ю. Васнецовым, Е. Рачевым, Е. Чарушиным</text:p>
            <text:p text:style-name="P12"><text:span text:style-name="T130">З</text:span>накомит<text:span text:style-name="T130">ь </text:span><text:s/>детей, как с отдельными произведениями, так и с циклами, объединенными</text:p>
            <text:p text:style-name="P13">одними и теми же героями; начинает читать произведения несколько большего объема —</text:p>
            <text:p text:style-name="P97">чтение с продолжением на следующий день;</text:p>
          </table:table-cell>
        </table:table-row>
      </table:table>
      <text:p text:style-name="P61"/>
      <text:p text:style-name="P62"/>
      <text:p text:style-name="P62"><text:span text:style-name="T126">7. <text:s/></text:span>Образовательная область «Художественно-эстетическое развитие»</text:p>
      <text:p text:style-name="P31">Приобщение к искусству</text:p>
      <text:p text:style-name="P36"/>
      <text:p text:style-name="P36">Задачи:</text:p>
      <text:p text:style-name="P36"/>
      <text:p text:style-name="P107"><text:span text:style-name="T16">1. <text:s text:c="4"/></text:span><text:span text:style-name="T24">Знакомство с произведениями разных видов изобразительного искусства (живопись, натюрморт, иллюстрации); поддерживать интерес детей к </text:span><text:soft-page-break/><text:span text:style-name="T24">народному и декоративному искусству (дымковская, филимоновская, богородская игрушка, семеновская </text:span><text:span text:style-name="T18">или полхов-майданская матрёшка);</text:span></text:p>
      <text:p text:style-name="P107"><text:span text:style-name="T17">2. <text:s text:c="4"/></text:span><text:span text:style-name="T24">Обучение созданию с натуры или по представлению образов, передаче основных признаки изображаемых объектов, их структуру и цвет (в рисовании); более точному изображению объемных фигурок и созданию простых композиций из глины, пластилина, соленого теста, снега; составлению предметных, сюжетных или декоративных композиций из разных материалов (в аппликации) как из готовых, так и самостоятельно вырезанных простых форм; правильному пользованию ножницами (правильно </text:span><text:span text:style-name="T19">держать, резать и передавать другому).</text:span></text:p>
      <text:p text:style-name="P107"><text:span text:style-name="T16">3. <text:s text:c="3"/></text:span><text:span text:style-name="T24">Развитие у детей способности передавать одну и ту же форму или образ в разных </text:span><text:span text:style-name="T18">техниках.</text:span></text:p>
      <text:p text:style-name="P3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2" office:value-type="string">
            <text:p text:style-name="P32">№ п/п</text:p>
          </table:table-cell>
          <table:table-cell table:style-name="Таблица10.A1" table:number-rows-spanned="2" office:value-type="string">
            <text:p text:style-name="P32">Раздел</text:p>
          </table:table-cell>
          <table:table-cell table:style-name="Таблица10.A1" table:number-columns-spanned="3" office:value-type="string">
            <text:p text:style-name="P32">Содержание работы</text:p>
          </table:table-cell>
          <table:covered-table-cell/>
          <table:covered-table-cell/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54">Март </text:p>
          </table:table-cell>
          <table:table-cell table:style-name="Таблица10.A1" office:value-type="string">
            <text:p text:style-name="P54">Апрель </text:p>
          </table:table-cell>
          <table:table-cell table:style-name="Таблица10.A1" office:value-type="string">
            <text:p text:style-name="P54">Май</text:p>
          </table:table-cell>
        </table:table-row>
        <table:table-row table:style-name="Таблица10.1">
          <table:table-cell table:style-name="Таблица10.A1" office:value-type="string">
            <text:p text:style-name="P33">1.</text:p>
          </table:table-cell>
          <table:table-cell table:style-name="Таблица10.A1" office:value-type="string">
            <text:p text:style-name="P33">Живопись</text:p>
          </table:table-cell>
          <table:table-cell table:style-name="Таблица10.A1" office:value-type="string">
            <text:p text:style-name="P35"><text:span text:style-name="T131">Продолжать формировать умение детей</text:span> различать жанры и виды искусства: стихи, проза, загадки (литература), песни, танцы, музыка, картина (репродукция), скульптура (изобразительное искусство), здание и соооружение (архитектура). </text:p>
          </table:table-cell>
          <table:table-cell table:style-name="Таблица10.A1" office:value-type="string">
            <text:p text:style-name="P35"><text:span text:style-name="T131">Продолжать формировать умение детей</text:span> выделять и называть основные средства выразительности (цвет, форма, величина, ритм, движение, жест, звук) и создавать свои художественные образы в изобразительной, музыкальной, конструктивной деятельности</text:p>
          </table:table-cell>
          <table:table-cell table:style-name="Таблица10.A1" office:value-type="string">
            <text:p text:style-name="P35">Побуждать узнавать и называть предметы и явления природы, окружающей действительности в художественных образах (литература, музыка, изобразительное искусство). </text:p>
          </table:table-cell>
        </table:table-row>
        <table:table-row table:style-name="Таблица10.1">
          <table:table-cell table:style-name="Таблица10.A1" office:value-type="string">
            <text:p text:style-name="P33">2.</text:p>
          </table:table-cell>
          <table:table-cell table:style-name="Таблица10.A1" office:value-type="string">
            <text:p text:style-name="P33">Архитектура</text:p>
          </table:table-cell>
          <table:table-cell table:style-name="Таблица10.A1" office:value-type="string">
            <text:p text:style-name="P35"><text:span text:style-name="T131">Продолжать </text:span>знакомить детей с архитектурой. Формировать представления о том, что дома, в которых они живут (детский сад, школа, другие здания), — это архитектурные <text:soft-page-break/>сооружения; дома бывают разные по форме, высоте, длине, с разными окнами, с разным количеством этажей, подъездов и т. д. </text:p>
          </table:table-cell>
          <table:table-cell table:style-name="Таблица10.A1" office:value-type="string">
            <text:p text:style-name="P35"><text:span text:style-name="T131">Продолжать п</text:span>оощрять стремление детей изображать в рисунках, аппликациях реальные и сказочные строения.</text:p>
            <text:p text:style-name="P35"><text:span text:style-name="T132">П</text:span>оощрять самостоятельное <text:soft-page-break/>выделение частей здания, его особенностей. Закреплять умение замечать различия в сходных по форме и строению зданиях (форма и величина входных дверей, окон и других частей). </text:p>
          </table:table-cell>
          <table:table-cell table:style-name="Таблица10.A1" office:value-type="string">
            <text:p text:style-name="P35"><text:span text:style-name="T131">Продолжать в</text:span>ызывать интерес к различным строениям, расположенным вокруг дет ского сада (дома, в которых живут ребенок и его друзья, школа, кинотеатр).</text:p>
          </table:table-cell>
        </table:table-row>
        <table:table-row table:style-name="Таблица10.1">
          <table:table-cell table:style-name="Таблица10.A1" office:value-type="string">
            <text:p text:style-name="P33">3.</text:p>
          </table:table-cell>
          <table:table-cell table:style-name="Таблица10.A1" office:value-type="string">
            <text:p text:style-name="P33">Народное искусство</text:p>
          </table:table-cell>
          <table:table-cell table:style-name="Таблица10.A1" office:value-type="string">
            <text:p text:style-name="P35"><text:span text:style-name="T131">Продолжать з</text:span>накомить с произведениями народного искусства (потешки, сказки, загадки, песни, хороводы, заклички, изделия народного декоративно-прикладного искусства). Воспитывать бережное отношение к произведениям искусства.</text:p>
          </table:table-cell>
          <table:table-cell table:style-name="Таблица10.A1" office:value-type="string">
            <text:p text:style-name="P35"><text:span text:style-name="T131">Продолжать р</text:span>азвивать интерес к посещению кукольного театра, выставок. Закреплять знания детей о книге, книжной иллюстрации. Познакомить с библиотекой как центром хранения книг, созданных писателями и поэтами. </text:p>
          </table:table-cell>
          <table:table-cell table:style-name="Таблица10.A1" office:value-type="string">
            <text:p text:style-name="P35">Организовать посещение музея (совместно с родителями), рассказать о назначении музея. </text:p>
          </table:table-cell>
        </table:table-row>
      </table:table>
      <text:p text:style-name="P101"><text:s text:c="21"/></text:p>
      <text:p text:style-name="P101"><text:s text:c="20"/><text:span text:style-name="T133"><text:s text:c="5"/></text:span></text:p>
      <text:p text:style-name="P101"/>
      <text:p text:style-name="P101"><text:span text:style-name="T133"><text:s text:c="29"/></text:span>Изобразительная деятельность</text:p>
      <text:p text:style-name="P10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table:number-rows-spanned="2" office:value-type="string">
            <text:p text:style-name="P49">№ п/п</text:p>
          </table:table-cell>
          <table:table-cell table:style-name="Таблица11.A1" table:number-rows-spanned="2" office:value-type="string">
            <text:p text:style-name="P49">Раздел</text:p>
          </table:table-cell>
          <table:table-cell table:style-name="Таблица11.A1" table:number-columns-spanned="3" office:value-type="string">
            <text:p text:style-name="P14">Содержание работы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1.A1" office:value-type="string">
            <text:p text:style-name="P54">Март </text:p>
          </table:table-cell>
          <table:table-cell table:style-name="Таблица11.A1" office:value-type="string">
            <text:p text:style-name="P54">Апрель </text:p>
          </table:table-cell>
          <table:table-cell table:style-name="Таблица11.A1" office:value-type="string">
            <text:p text:style-name="P54">Май</text:p>
          </table:table-cell>
        </table:table-row>
        <table:table-row>
          <table:table-cell table:style-name="Таблица11.A1" office:value-type="string">
            <text:p text:style-name="P53">1.</text:p>
          </table:table-cell>
          <table:table-cell table:style-name="Таблица11.A1" office:value-type="string">
            <text:p text:style-name="P53">Рисование</text:p>
          </table:table-cell>
          <table:table-cell table:style-name="Таблица11.A1" office:value-type="string">
            <text:p text:style-name="P145"><text:span text:style-name="T52">Продолжать формировать у детей умение рисовать отдельные предметы и </text:span><text:soft-page-break/><text:span text:style-name="T52">создавать сюжетные композиции,повторяя изображение одних и тех же предметов (неваляшки гуляют, деревья на нашем участке зимой, цыплята гуляют по травке) и добавляя к ним другие (солнышко, падающий снег и т. д.). Закреплять умение правильно держать карандаш, кисть, фломастер, цветной мелок; использовать их при создании изображения</text:span><text:span text:style-name="T61">.</text:span></text:p>
            <text:p text:style-name="P146"><text:span text:style-name="T50">Формировать умение правильно передавать расположение частей при рисовании сложных предметов (кукла, зайчик и др.) и соотносить их по величине. </text:span></text:p>
          </table:table-cell>
          <table:table-cell table:style-name="Таблица11.A1" office:value-type="string">
            <text:p text:style-name="P80"><text:span text:style-name="T131">Продолжать ф</text:span>ормировать и закреплять представления о форме предметов <text:soft-page-break/>(круглая, овальная, квадратная, прямоугольная, треугольная), величине, расположении частей. Помогать детям при передаче сюжета располагать изображения на всем листе в соответствии с содержанием действия и включенными в действие объектами. Направлять внимание детей на передачу соотношения предметов по величине: дерево высокое, куст ниже дерева, цветы ниже куста.</text:p>
          </table:table-cell>
          <table:table-cell table:style-name="Таблица11.A1" office:value-type="string">
            <text:p text:style-name="P106"><text:span text:style-name="Основной_20_шрифт_20_абзаца"><text:span text:style-name="T52">Продолжать закреплять и обогащать представления детей о цветах и оттенках </text:span></text:span><text:soft-page-break/><text:span text:style-name="Основной_20_шрифт_20_абзаца"><text:span text:style-name="T52">окружающих предметов и объектов природы. К уже известным цветам и оттенкам добавить новые (коричневый, оранжевый, светло-зеленый); формировать представление о том, как можно получить эти цвета. </text:span></text:span><text:span text:style-name="Основной_20_шрифт_20_абзаца"><text:span text:style-name="T53">Продолжать формирование у</text:span></text:span><text:span text:style-name="Основной_20_шрифт_20_абзаца"><text:span text:style-name="T52"> детей закрашивать рисунки кистью, карандашом, проводя линии и штрихи только в одном направлении (сверху вниз или слева направо); ритмично наносить мазки, штрихи по всей форме, не выходя за пределы контура; проводить широкие линии всей кистью, а узкие линии и точки — концом ворса кисти.</text:span></text:span></text:p>
            <text:p text:style-name="P106"><text:span text:style-name="Основной_20_шрифт_20_абзаца"><text:span text:style-name="T52"><text:s text:c="2"/></text:span></text:span><text:span text:style-name="Основной_20_шрифт_20_абзаца"><text:span text:style-name="T55">Продолжать з</text:span></text:span><text:span text:style-name="Основной_20_шрифт_20_абзаца"><text:span text:style-name="T52">акреплять умение чисто промывать кисть перед использованием краски другого цвета. К концу года формировать у детей умение получать светлые и темные оттенки цвета, изменяя нажим на карандаш. </text:span></text:span></text:p>
          </table:table-cell>
        </table:table-row>
        <table:table-row>
          <table:table-cell table:style-name="Таблица11.A1" office:value-type="string">
            <text:p text:style-name="P53">2.</text:p>
          </table:table-cell>
          <table:table-cell table:style-name="Таблица11.A1" office:value-type="string">
            <text:p text:style-name="P53">Лепка</text:p>
          </table:table-cell>
          <table:table-cell table:style-name="Таблица11.A1" office:value-type="string">
            <text:p text:style-name="P106"><text:span text:style-name="Основной_20_шрифт_20_абзаца"><text:span text:style-name="T52">Продолжать развивать интерес детей к лепке; совершенствовать умение лепить из глины (из </text:span></text:span><text:soft-page-break/><text:span text:style-name="Основной_20_шрифт_20_абзаца"><text:span text:style-name="T52">пластилина, пластической массы). Закреплять приемы лепки, освоенные в предыдущих группах; учить прищипыванию с легким оттягиванием всех краев сплюснутого шара, вытягиванию отдельных </text:span></text:span></text:p>
            <text:p text:style-name="P106"><text:span text:style-name="Основной_20_шрифт_20_абзаца"><text:span text:style-name="T52">частей из целого куска, прищипыванию мелких деталей (ушки у котенка, клюв у птички).</text:span></text:span></text:p>
          </table:table-cell>
          <table:table-cell table:style-name="Таблица11.A1" office:value-type="string">
            <text:p text:style-name="P104"><text:span text:style-name="T120">Продолжать у</text:span><text:span text:style-name="T119">чить сглаживать пальцами</text:span><text:span text:style-name="T52"> поверхность вылепленного предмета, </text:span><text:soft-page-break/><text:span text:style-name="T52">фигурки. Учить приемам вдавливания середины шара, цилиндра для получения полой формы.</text:span></text:p>
          </table:table-cell>
          <table:table-cell table:style-name="Таблица11.A1" office:value-type="string">
            <text:p text:style-name="P107"><text:span text:style-name="Основной_20_шрифт_20_абзаца"><text:span text:style-name="T52"><text:s text:c="2"/>Поощрять стремление украшать вылепленные изделия узором при помощи стеки. Закреплять приемы аккуратной </text:span></text:span><text:soft-page-break/><text:span text:style-name="Основной_20_шрифт_20_абзаца"><text:span text:style-name="T52">лепки.</text:span></text:span><text:span text:style-name="Основной_20_шрифт_20_абзаца"><text:span text:style-name="T134"> </text:span></text:span></text:p>
          </table:table-cell>
        </table:table-row>
        <table:table-row>
          <table:table-cell table:style-name="Таблица11.A1" office:value-type="string">
            <text:p text:style-name="P53">3.</text:p>
          </table:table-cell>
          <table:table-cell table:style-name="Таблица11.A1" office:value-type="string">
            <text:p text:style-name="P53">Аппликация</text:p>
          </table:table-cell>
          <table:table-cell table:style-name="Таблица11.A1" office:value-type="string">
            <text:p text:style-name="P105"><text:span text:style-name="Основной_20_шрифт_20_абзаца"><text:span text:style-name="T52"><text:s/></text:span></text:span><text:span text:style-name="Основной_20_шрифт_20_абзаца"><text:span text:style-name="T54">Продолжать </text:span></text:span><text:span text:style-name="Основной_20_шрифт_20_абзаца"><text:span text:style-name="T52"><text:s/></text:span></text:span><text:span text:style-name="Основной_20_шрифт_20_абзаца"><text:span text:style-name="T54">в</text:span></text:span><text:span text:style-name="Основной_20_шрифт_20_абзаца"><text:span text:style-name="T52">оспитывать интерес к аппликации, усложняя ее содержание и расширяя возможности создания разнообразных изображений. </text:span></text:span><text:span text:style-name="Основной_20_шрифт_20_абзаца"><text:span text:style-name="T54">Продолжать </text:span></text:span><text:span text:style-name="Основной_20_шрифт_20_абзаца"><text:span text:style-name="T52"><text:s/></text:span></text:span><text:span text:style-name="Основной_20_шрифт_20_абзаца"><text:span text:style-name="T54">ф</text:span></text:span><text:span text:style-name="Основной_20_шрифт_20_абзаца"><text:span text:style-name="T52">ормировать у детей умение правильно держать ножницы и пользоваться ими. <text:s/></text:span></text:span><text:span text:style-name="Основной_20_шрифт_20_абзаца"><text:span text:style-name="T54">Продолжать о</text:span></text:span><text:span text:style-name="Основной_20_шрифт_20_абзаца"><text:span text:style-name="T52">бучать вырезыванию, начиная с формирования навыка разрезания по прямой сначала коротких, а затем длинных полос</text:span></text:span></text:p>
          </table:table-cell>
          <table:table-cell table:style-name="Таблица11.A1" office:value-type="string">
            <text:p text:style-name="P76"><text:span text:style-name="T148"><text:s/>Продолжать формировать у детей правильно </text:span><text:s/>составлять из полос изображения разных предметов (забор, скамейка, лесенка, дерево, кустик и др.). <text:s/>вырезать круглые формы из квадрата и овальные из прямоугольника путем скругления углов; использовать этот прием для изображения в аппликации овощей, фруктов, ягод, цветов и т. п. </text:p>
          </table:table-cell>
          <table:table-cell table:style-name="Таблица11.A1" office:value-type="string">
            <text:p text:style-name="P107"><text:span text:style-name="Основной_20_шрифт_20_абзаца"><text:span text:style-name="T52">Продолжать расширять количество изображаемых в аппликации предметов (птицы, животные, цветы, насекомые, дома, как реальные, так и воображаемые) из готовых форм. </text:span></text:span><text:span text:style-name="Основной_20_шрифт_20_абзаца"><text:span text:style-name="T54">Продолжать </text:span></text:span><text:span text:style-name="Основной_20_шрифт_20_абзаца"><text:span text:style-name="T52"><text:s/></text:span></text:span><text:span text:style-name="Основной_20_шрифт_20_абзаца"><text:span text:style-name="T54">з</text:span></text:span><text:span text:style-name="Основной_20_шрифт_20_абзаца"><text:span text:style-name="T52">акреплять навыки аккуратного вырезывания и наклеивания. Поощрять проявление активности и творчества.</text:span></text:span></text:p>
          </table:table-cell>
        </table:table-row>
      </table:table>
      <text:p text:style-name="P102"/>
      <text:p text:style-name="P102"><text:soft-page-break/><text:s text:c="40"/><text:span text:style-name="T32"><text:s text:c="2"/>Культурно-досуговая деятельность</text:span></text:p>
      <text:p text:style-name="P9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table:number-rows-spanned="2" office:value-type="string">
            <text:p text:style-name="P81">№ п/п</text:p>
          </table:table-cell>
          <table:table-cell table:style-name="Таблица12.A1" table:number-rows-spanned="2" office:value-type="string">
            <text:p text:style-name="P81">Раздел</text:p>
          </table:table-cell>
          <table:table-cell table:style-name="Таблица12.A1" table:number-columns-spanned="3" office:value-type="string">
            <text:p text:style-name="P81">Содержание работы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2.A1" office:value-type="string">
            <text:p text:style-name="P54">Март </text:p>
          </table:table-cell>
          <table:table-cell table:style-name="Таблица12.A1" office:value-type="string">
            <text:p text:style-name="P54">Апрель </text:p>
          </table:table-cell>
          <table:table-cell table:style-name="Таблица12.A1" office:value-type="string">
            <text:p text:style-name="P54">Май</text:p>
          </table:table-cell>
        </table:table-row>
        <table:table-row>
          <table:table-cell table:style-name="Таблица12.A1" office:value-type="string">
            <text:p text:style-name="P84">1.</text:p>
          </table:table-cell>
          <table:table-cell table:style-name="Таблица12.A1" office:value-type="string">
            <text:p text:style-name="P84">Праздники</text:p>
            <text:p text:style-name="P84"/>
            <text:p text:style-name="P85">8 марта</text:p>
            <text:p text:style-name="P85"/>
            <text:p text:style-name="P85"><text:s text:c="2"/><text:span text:style-name="T147">День Победы</text:span></text:p>
          </table:table-cell>
          <table:table-cell table:style-name="Таблица12.A1" office:value-type="string">
            <text:p text:style-name="P86">Продолжать приобщать детей к праздничной культуре. <text:s/><text:span text:style-name="T138">Продолжать в</text:span>оспитывать стремление и желание принимать участие в праздничных выступлениях.</text:p>
          </table:table-cell>
          <table:table-cell table:style-name="Таблица12.A1" office:value-type="string">
            <text:p text:style-name="P86"><text:span text:style-name="T138">Продолжать ф</text:span>ормировать чувство причастности к событиям,которые происходят в детском саду.</text:p>
          </table:table-cell>
          <table:table-cell table:style-name="Таблица12.A1" office:value-type="string">
            <text:p text:style-name="P86">Организовывать утренники ,посвященные праздник<text:span text:style-name="T138">ам.</text:span></text:p>
          </table:table-cell>
        </table:table-row>
        <table:table-row>
          <table:table-cell table:style-name="Таблица12.A1" office:value-type="string">
            <text:p text:style-name="P84">2.</text:p>
          </table:table-cell>
          <table:table-cell table:style-name="Таблица12.A1" office:value-type="string">
            <text:p text:style-name="P84">Развлечения</text:p>
            <text:p text:style-name="P82">Театрализация</text:p>
            <text:p text:style-name="P87">«Теремок»</text:p>
            <text:p text:style-name="P87">Театрализация</text:p>
            <text:p text:style-name="P87">«Три поросенка»</text:p>
            <text:p text:style-name="P87">«Волк и козлята»</text:p>
            <text:p text:style-name="P88">Эстафеты</text:p>
            <text:p text:style-name="P88">Сюрпризные моменты « Чудесный мешочек»</text:p>
            <text:p text:style-name="P88">Мыльные пузыри</text:p>
            <text:p text:style-name="P89"><text:span text:style-name="T46">Театрализованное представление</text:span>: « Лисичка со скалочкой»</text:p>
            <text:p text:style-name="P83">Познавательно -тематические вечера: </text:p>
            <text:p text:style-name="P89">«Приметы осени»</text:p>
            <text:p text:style-name="P83">Спортивные игры:</text:p>
            <text:p text:style-name="P89">« Спорт — это сила и здоровье»</text:p>
          </table:table-cell>
          <table:table-cell table:style-name="Таблица12.A1" office:value-type="string">
            <text:p text:style-name="P107"><text:span text:style-name="Основной_20_шрифт_20_абзаца"><text:span text:style-name="T58">Продолжать с</text:span></text:span><text:span text:style-name="Основной_20_шрифт_20_абзаца"><text:span text:style-name="T56">оздавать обстановку эмоционального благополучия, обеспечивать детям возможность отдохнуть и получить новые впечатления. </text:span></text:span><text:span text:style-name="Основной_20_шрифт_20_абзаца"><text:span text:style-name="T58">Продолжать о</text:span></text:span><text:span text:style-name="Основной_20_шрифт_20_абзаца"><text:span text:style-name="T57">рганизовывать спортивные соревнования вовлекая детей вместе со взрослыми. </text:span></text:span><text:span text:style-name="Основной_20_шрифт_20_абзаца"><text:span text:style-name="T58">Продолжать </text:span></text:span><text:span text:style-name="Основной_20_шрифт_20_абзаца"><text:span text:style-name="T57"><text:s/></text:span></text:span><text:span text:style-name="Основной_20_шрифт_20_абзаца"><text:span text:style-name="T58">в</text:span></text:span><text:span text:style-name="Основной_20_шрифт_20_абзаца"><text:span text:style-name="T56">оспитывать чувство коллективизма ,доброжелательного отношения к друг другу. </text:span></text:span><text:span text:style-name="Основной_20_шрифт_20_абзаца"><text:span text:style-name="T57">Осуществлять патриотическое и нравственное воспитание,приобщать к художественной культуре, эстетико-эмоциональному творчеству.</text:span></text:span></text:p>
          </table:table-cell>
          <table:table-cell table:style-name="Таблица12.A1" office:value-type="string">
            <text:p text:style-name="P90"><text:span text:style-name="Основной_20_шрифт_20_абзаца"><text:span text:style-name="T138">Продолжать развивать интерес к познавательным развлечениям ,знакомящими с традициями <text:s/>и обычаями. Продолжать <text:s/>формировать потребность заниматься интересным и содержательным делом. <text:s/>Продолжать воспитывать чувство коллективизма ,доброжелательного отношения к друг другу. Осуществлять патриотическое и нравственное воспитание,приобщать к художественной культуре, эстетико-эмоциональному </text:span></text:span><text:soft-page-break/><text:span text:style-name="Основной_20_шрифт_20_абзаца"><text:span text:style-name="T138">творчеству.</text:span></text:span></text:p>
          </table:table-cell>
          <table:table-cell table:style-name="Таблица12.A1" office:value-type="string">
            <text:p text:style-name="P90"><text:span text:style-name="Основной_20_шрифт_20_абзаца"><text:span text:style-name="T138">Продолжать вовлекать в процесс подготовки разных видов развлечений; формировать желание участвовать <text:s/>в кукольном спектакле,музыкальных и литературных композициях. Продолжать воспитывать чувство коллективизма ,доброжелательного отношения к друг другу. Продолжать осуществлять патриотическое и нравственное воспитание,приобщать к художественной культуре, <text:s text:c="2"/>эстетико-эмоциональному творчеству.</text:span></text:span></text:p>
          </table:table-cell>
        </table:table-row>
      </table:table>
      <text:p text:style-name="P103"><text:s/></text:p>
      <text:p text:style-name="P103"><text:span text:style-name="T136"><text:s text:c="31"/></text:span><text:span text:style-name="T137"><text:s text:c="11"/></text:span><text:span text:style-name="T136">Работа с родителями</text:span></text:p>
      <text:p text:style-name="P2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>
          <table:table-cell table:style-name="Таблица13.A1" table:number-rows-spanned="2" office:value-type="string">
            <text:p text:style-name="P14">№ п/п</text:p>
          </table:table-cell>
          <table:table-cell table:style-name="Таблица13.A1" table:number-rows-spanned="2" office:value-type="string">
            <text:p text:style-name="P14">Раздел</text:p>
          </table:table-cell>
          <table:table-cell table:style-name="Таблица13.A1" table:number-columns-spanned="3" office:value-type="string">
            <text:p text:style-name="P14">Содержание работы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3.A1" office:value-type="string">
            <text:p text:style-name="P54">Март </text:p>
          </table:table-cell>
          <table:table-cell table:style-name="Таблица13.A1" office:value-type="string">
            <text:p text:style-name="P54">Апрель </text:p>
          </table:table-cell>
          <table:table-cell table:style-name="Таблица13.A1" office:value-type="string">
            <text:p text:style-name="P54">Май</text:p>
          </table:table-cell>
        </table:table-row>
        <table:table-row>
          <table:table-cell table:style-name="Таблица13.A1" office:value-type="string">
            <text:p text:style-name="P53">1</text:p>
          </table:table-cell>
          <table:table-cell table:style-name="Таблица13.A1" office:value-type="string">
            <text:p text:style-name="P53">Родительские собрания</text:p>
          </table:table-cell>
          <table:table-cell table:style-name="Таблица13.A1" office:value-type="string">
            <text:p text:style-name="P76"/>
          </table:table-cell>
          <table:table-cell table:style-name="Таблица13.A1" office:value-type="string">
            <text:p text:style-name="P76"/>
          </table:table-cell>
          <table:table-cell table:style-name="Таблица13.A1" office:value-type="string">
            <text:p text:style-name="P76"/>
          </table:table-cell>
        </table:table-row>
        <table:table-row>
          <table:table-cell table:style-name="Таблица13.A1" office:value-type="string">
            <text:p text:style-name="P53">2.</text:p>
          </table:table-cell>
          <table:table-cell table:style-name="Таблица13.A1" office:value-type="string">
            <text:p text:style-name="P53">Консультации</text:p>
          </table:table-cell>
          <table:table-cell table:style-name="Таблица13.A1" office:value-type="string">
            <text:p text:style-name="P75">Зима</text:p>
            <text:p text:style-name="P75">Посуда и продукты</text:p>
          </table:table-cell>
          <table:table-cell table:style-name="Таблица13.A1" office:value-type="string">
            <text:p text:style-name="P75">Одежда </text:p>
            <text:p text:style-name="P75">Мебель</text:p>
            <text:p text:style-name="P75"/>
          </table:table-cell>
          <table:table-cell table:style-name="Таблица13.A1" office:value-type="string">
            <text:p text:style-name="P75">Музей</text:p>
            <text:p text:style-name="P75">Защитники Отечества</text:p>
          </table:table-cell>
        </table:table-row>
        <table:table-row>
          <table:table-cell table:style-name="Таблица13.A1" office:value-type="string">
            <text:p text:style-name="P53">3</text:p>
          </table:table-cell>
          <table:table-cell table:style-name="Таблица13.A1" office:value-type="string">
            <text:p text:style-name="P53">Папки-передвижки</text:p>
          </table:table-cell>
          <table:table-cell table:style-name="Таблица13.A1" office:value-type="string">
            <text:p text:style-name="P75">Как одеваться зимой?</text:p>
          </table:table-cell>
          <table:table-cell table:style-name="Таблица13.A1" office:value-type="string">
            <text:p text:style-name="P75">Из чего сделана мебель?</text:p>
          </table:table-cell>
          <table:table-cell table:style-name="Таблица13.A1" office:value-type="string">
            <text:p text:style-name="P75">23 февраля-папин день.</text:p>
          </table:table-cell>
        </table:table-row>
        <table:table-row>
          <table:table-cell table:style-name="Таблица13.A1" office:value-type="string">
            <text:p text:style-name="P52">4</text:p>
          </table:table-cell>
          <table:table-cell table:style-name="Таблица13.A1" office:value-type="string">
            <text:p text:style-name="P53">Индивидуальные беседы</text:p>
          </table:table-cell>
          <table:table-cell table:style-name="Таблица13.A1" office:value-type="string">
            <text:p text:style-name="P75">По просьбам родителей</text:p>
          </table:table-cell>
          <table:table-cell table:style-name="Таблица13.A1" office:value-type="string">
            <text:p text:style-name="P75">По просьбам родителей</text:p>
          </table:table-cell>
          <table:table-cell table:style-name="Таблица13.A1" office:value-type="string">
            <text:p text:style-name="P75">По просьбам родителей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PetersburgC" svg:font-family="PetersburgC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4T16:31:34.571000000</meta:creation-date>
    <dc:date>2019-08-04T21:01:43.770000000</dc:date>
    <meta:editing-duration>PT51M21S</meta:editing-duration>
    <meta:editing-cycles>4</meta:editing-cycles>
    <meta:generator>LibreOffice/6.0.2.1$Windows_X86_64 LibreOffice_project/f7f06a8f319e4b62f9bc5095aa112a65d2f3ac89</meta:generator>
    <meta:print-date>2019-08-04T21:01:04.217000000</meta:print-date>
    <meta:document-statistic meta:table-count="14" meta:image-count="0" meta:object-count="0" meta:page-count="34" meta:paragraph-count="625" meta:word-count="6381" meta:character-count="52729" meta:non-whitespace-character-count="45907"/>
  </office:meta>
</office:document-meta>
</file>